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paragraph-properties fo:margin-top="0.494cm" fo:margin-bottom="0.494cm" loext:contextual-spacing="false"/>
    </style:style>
    <style:style style:name="P2" style:family="paragraph" style:parent-style-name="Standard" style:list-style-name="">
      <style:paragraph-properties fo:margin-top="0.494cm" fo:margin-bottom="0.494cm" loext:contextual-spacing="false"/>
    </style:style>
    <style:style style:name="P3" style:family="paragraph" style:parent-style-name="Standard" style:list-style-name="">
      <style:paragraph-properties fo:margin-top="0.494cm" fo:margin-bottom="0.494cm" loext:contextual-spacing="false"/>
    </style:style>
    <style:style style:name="P4" style:family="paragraph" style:parent-style-name="Standard">
      <style:paragraph-properties fo:margin-top="0.494cm" fo:margin-bottom="0.494cm" loext:contextual-spacing="false"/>
    </style:style>
    <style:style style:name="P5" style:family="paragraph" style:parent-style-name="Standard" style:list-style-name="WWNum1">
      <style:paragraph-properties fo:margin-top="0.494cm" fo:margin-bottom="0.494cm" loext:contextual-spacing="false"/>
    </style:style>
    <style:style style:name="P6" style:family="paragraph" style:parent-style-name="Standard" style:list-style-name="WWNum2">
      <style:paragraph-properties fo:margin-top="0.494cm" fo:margin-bottom="0.494cm" loext:contextual-spacing="false"/>
    </style:style>
    <style:style style:name="P7" style:family="paragraph" style:parent-style-name="Standard" style:list-style-name="WWNum3">
      <style:paragraph-properties fo:margin-top="0.494cm" fo:margin-bottom="0.494cm" loext:contextual-spacing="false"/>
    </style:style>
    <style:style style:name="P8" style:family="paragraph" style:parent-style-name="Standard" style:list-style-name="WWNum4">
      <style:paragraph-properties fo:margin-top="0.494cm" fo:margin-bottom="0.494cm" loext:contextual-spacing="false"/>
    </style:style>
    <style:style style:name="P9" style:family="paragraph" style:parent-style-name="Standard" style:list-style-name="WWNum5">
      <style:paragraph-properties fo:margin-top="0.494cm" fo:margin-bottom="0.494cm" loext:contextual-spacing="false"/>
    </style:style>
    <style:style style:name="P10" style:family="paragraph" style:parent-style-name="Standard" style:list-style-name="WWNum6">
      <style:paragraph-properties fo:margin-top="0.494cm" fo:margin-bottom="0.494cm" loext:contextual-spacing="false"/>
    </style:style>
    <style:style style:name="P11" style:family="paragraph" style:parent-style-name="Standard" style:list-style-name="" style:master-page-name="Standard">
      <style:paragraph-properties fo:margin-top="0.494cm" fo:margin-bottom="0.494cm" loext:contextual-spacing="false" style:page-number="auto"/>
    </style:style>
    <style:style style:name="P12" style:family="paragraph" style:parent-style-name="Normal_20__28_Web_29_" style:list-style-name="WWNum6"/>
    <style:style style:name="T1" style:family="text">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T2" style:family="text">
      <style:text-properties style:font-name="Times New Roman" fo:font-size="12pt" style:font-name-asian="Times New Roman1" style:font-size-asian="12pt" style:language-asian="fr" style:country-asian="FR" style:font-name-complex="Times New Roman1" style:font-size-complex="12pt"/>
    </style:style>
    <style:style style:name="T3"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T4" style:family="text">
      <style:text-properties style:font-name="Times New Roman" fo:font-size="12pt" style:text-underline-style="solid" style:text-underline-width="auto" style:text-underline-color="font-color" style:font-name-asian="Times New Roman1" style:font-size-asian="12pt" style:language-asian="fr" style:country-asian="FR" style:font-name-complex="Times New Roman1" style:font-size-complex="12pt"/>
    </style:style>
    <style:style style:name="T5" style:family="text">
      <style:text-properties style:font-name="Times New Roman" fo:font-size="12pt" fo:font-style="italic" style:font-name-asian="Times New Roman1" style:font-size-asian="12pt" style:language-asian="fr" style:country-asian="FR" style:font-style-asian="italic" style:font-name-complex="Times New Roman1" style:font-size-complex="12pt" style:font-style-complex="italic"/>
    </style:style>
    <style:style style:name="T6" style:family="text">
      <style:text-properties style:font-name="Times New Roman" fo:font-size="12pt" fo:font-style="italic" style:text-underline-style="solid" style:text-underline-width="auto" style:text-underline-color="font-color" style:font-name-asian="Times New Roman1" style:font-size-asian="12pt" style:language-asian="fr" style:country-asian="FR" style:font-style-asian="italic" style:font-name-complex="Times New Roman1" style:font-size-complex="12pt" style:font-style-complex="italic"/>
    </style:style>
    <style:style style:name="T7" style:family="text">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T8" style:family="text">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T9" style:family="text">
      <style:text-properties style:font-name="Times New Roman" fo:font-size="10pt" style:font-name-asian="Times New Roman1" style:font-size-asian="10pt" style:language-asian="fr" style:country-asian="FR" style:font-name-complex="Times New Roman1"/>
    </style:style>
    <style:style style:name="T10" style:family="text">
      <style:text-properties style:font-name="Times New Roman" fo:font-size="10pt" style:text-underline-style="solid" style:text-underline-width="auto" style:text-underline-color="font-color" style:font-name-asian="Times New Roman1" style:font-size-asian="10pt" style:language-asian="fr" style:country-asian="FR" style:font-name-complex="Times New Roman1"/>
    </style:style>
    <style:style style:name="T11" style:family="text">
      <style:text-properties style:text-position="super 58%"/>
    </style:style>
    <style:style style:name="T12" style:family="text">
      <style:text-properties style:text-position="super 58%" style:font-name="Times New Roman" fo:font-size="12pt" style:text-underline-style="solid" style:text-underline-width="auto" style:text-underline-color="font-color" style:font-name-asian="Times New Roman1" style:font-size-asian="12pt" style:language-asian="fr" style:country-asian="FR" style:font-name-complex="Times New Roman1" style:font-size-complex="12pt"/>
    </style:style>
    <style:style style:name="T13" style:family="text">
      <style:text-properties style:text-position="super 58%" style:font-name="Times New Roman" fo:font-size="12pt" style:font-name-asian="Times New Roman1" style:font-size-asian="12pt" style:language-asian="fr" style:country-asian="FR" style:font-name-complex="Times New Roman1" style:font-size-complex="12pt"/>
    </style:style>
    <style:style style:name="T14" style:family="text">
      <style:text-properties style:text-position="super 58%" style:font-name="Times New Roman" fo:font-size="13pt" fo:font-weight="bold" style:font-name-asian="Times New Roman1" style:font-size-asian="13pt" style:language-asian="fr" style:country-asian="FR" style:font-weight-asian="bold" style:font-name-complex="Times New Roman1" style:font-weight-complex="bold"/>
    </style:style>
    <style:style style:name="T15" style:family="text">
      <style:text-properties fo:color="#ff0000" style:font-name="Times New Roman" fo:font-size="12pt" style:font-name-asian="Times New Roman1" style:font-size-asian="12pt" style:language-asian="fr" style:country-asian="FR" style:font-name-complex="Times New Roman1" style:font-size-complex="12pt"/>
    </style:style>
    <style:style style:name="T16" style:family="text">
      <style:text-properties fo:color="#ff0000" style:font-name="Times New Roman" fo:font-size="12pt" style:text-underline-style="solid" style:text-underline-width="auto" style:text-underline-color="font-color" style:font-name-asian="Times New Roman1" style:font-size-asian="12pt" style:language-asian="fr" style:country-asian="FR" style:font-name-complex="Times New Roman1" style:font-size-complex="12pt"/>
    </style:style>
    <style:style style:name="T17" style:family="text">
      <style:text-properties fo:color="#ff0000" style:font-name="Times New Roman" fo:font-size="12pt" style:text-underline-style="solid" style:text-underline-width="auto" style:text-underline-color="font-color" fo:font-weight="bold" style:font-name-asian="Times New Roman1" style:font-size-asian="12pt" style:language-asian="fr" style:country-asian="FR" style:font-weight-asian="bold" style:font-name-complex="Times New Roman1" style:font-size-complex="12pt"/>
    </style:style>
    <style:style style:name="T18" style:family="text">
      <style:text-properties fo:color="#ff0000" style:font-name="Times New Roman" fo:font-size="12pt" fo:font-weight="bold" style:font-name-asian="Times New Roman1" style:font-size-asian="12pt" style:language-asian="fr" style:country-asian="FR" style:font-weight-asian="bold" style:font-name-complex="Times New Roman1" style:font-size-complex="12pt"/>
    </style:style>
    <style:style style:name="T19" style:family="text">
      <style:text-properties fo:color="#ff0000" style:text-position="super 58%" style:font-name="Times New Roman" fo:font-size="12pt" style:text-underline-style="solid" style:text-underline-width="auto" style:text-underline-color="font-color" style:font-name-asian="Times New Roman1" style:font-size-asian="12pt" style:language-asian="fr" style:country-asian="FR" style:font-name-complex="Times New Roman1" style:font-size-complex="12pt"/>
    </style:style>
    <style:style style:name="T20" style:family="text">
      <style:text-properties fo:color="#ff0000" style:text-position="super 58%" style:font-name="Times New Roman" fo:font-size="12pt" style:text-underline-style="solid" style:text-underline-width="auto" style:text-underline-color="font-color" fo:font-weight="bold" style:font-name-asian="Times New Roman1" style:font-size-asian="12pt" style:language-asian="fr" style:country-asian="FR" style:font-weight-asian="bold" style:font-name-complex="Times New Roman1" style:font-size-complex="12pt"/>
    </style:style>
    <style:style style:name="T21" style:family="text">
      <style:text-properties fo:font-weight="bold" style:font-weight-asian="bold" style:font-weight-complex="bold"/>
    </style:style>
    <style:style style:name="T22" style:family="text">
      <style:text-properties fo:color="#00000a"/>
    </style:style>
    <style:style style:name="T23" style:family="text">
      <style:text-properties fo:color="#00000a" style:text-position="super 58%"/>
    </style:style>
    <style:style style:name="T24" style:family="text">
      <style:text-properties fo:color="#00000a" fo:font-style="italic" style:font-style-asian="italic" style:font-style-complex="italic"/>
    </style:style>
    <style:style style:name="T25"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span text:style-name="T1">Listes du renseignement</text:span></text:h>
      <text:h text:style-name="P1" text:outline-level="1"><text:span text:style-name="T1">Communauté française du renseignement</text:span></text:h>
      <text:p text:style-name="P4"><text:span text:style-name="T2">La </text:span><text:span text:style-name="T3">communauté française du renseignement</text:span><text:span text:style-name="T2">, terme apparu dans les </text:span><text:a xlink:type="simple" xlink:href="https://fr.wikipedia.org/wiki/Ann%C3%A9es_2000" text:style-name="Internet_20_link" text:visited-style-name="Visited_20_Internet_20_Link"><text:span text:style-name="T4">années 2000</text:span></text:a><text:span text:style-name="T2">, est un ensemble de plusieurs services de </text:span><text:a xlink:type="simple" xlink:href="https://fr.wikipedia.org/wiki/Renseignement" text:style-name="Internet_20_link" text:visited-style-name="Visited_20_Internet_20_Link"><text:span text:style-name="T4">renseignement</text:span></text:a><text:span text:style-name="T2"> de la </text:span><text:a xlink:type="simple" xlink:href="https://fr.wikipedia.org/wiki/France" text:style-name="Internet_20_link" text:visited-style-name="Visited_20_Internet_20_Link"><text:span text:style-name="T4">République française</text:span></text:a><text:a xlink:type="simple" xlink:href="https://fr.wikipedia.org/wiki/Communaut%C3%A9_fran%C3%A7aise_du_renseignement#cite_note-decret2014474-1" text:style-name="Internet_20_link" text:visited-style-name="Visited_20_Internet_20_Link"><text:span text:style-name="T12">1</text:span></text:a><text:span text:style-name="T2">.</text:span></text:p>
      <text:h text:style-name="P1" text:outline-level="2"><text:span text:style-name="T7">Sommaire</text:span></text:h>
      <text:list xml:id="list4197577206913405743" text:style-name="WWNum1">
        <text:list-item>
          <text:p text:style-name="P5"><text:a xlink:type="simple" xlink:href="https://fr.wikipedia.org/wiki/Communaut%C3%A9_fran%C3%A7aise_du_renseignement#Définition" text:style-name="Internet_20_link" text:visited-style-name="Visited_20_Internet_20_Link"><text:span text:style-name="T2">1</text:span></text:a><text:a xlink:type="simple" xlink:href="https://fr.wikipedia.org/wiki/Communaut%C3%A9_fran%C3%A7aise_du_renseignement#Définition" text:style-name="Internet_20_link" text:visited-style-name="Visited_20_Internet_20_Link"><text:span text:style-name="T4"> Définition</text:span></text:a></text:p>
        </text:list-item>
        <text:list-item>
          <text:p text:style-name="P5"><text:a xlink:type="simple" xlink:href="https://fr.wikipedia.org/wiki/Communaut%C3%A9_fran%C3%A7aise_du_renseignement#Coordination_des_services" text:style-name="Internet_20_link" text:visited-style-name="Visited_20_Internet_20_Link"><text:span text:style-name="T2">2</text:span></text:a><text:a xlink:type="simple" xlink:href="https://fr.wikipedia.org/wiki/Communaut%C3%A9_fran%C3%A7aise_du_renseignement#Coordination_des_services" text:style-name="Internet_20_link" text:visited-style-name="Visited_20_Internet_20_Link"><text:span text:style-name="T4"> Coordination des services</text:span></text:a></text:p>
        </text:list-item>
        <text:list-item>
          <text:p text:style-name="P5"><text:a xlink:type="simple" xlink:href="https://fr.wikipedia.org/wiki/Communaut%C3%A9_fran%C3%A7aise_du_renseignement#Liste_des_services_de_renseignement" text:style-name="Internet_20_link" text:visited-style-name="Visited_20_Internet_20_Link"><text:span text:style-name="T2">3</text:span></text:a><text:a xlink:type="simple" xlink:href="https://fr.wikipedia.org/wiki/Communaut%C3%A9_fran%C3%A7aise_du_renseignement#Liste_des_services_de_renseignement" text:style-name="Internet_20_link" text:visited-style-name="Visited_20_Internet_20_Link"><text:span text:style-name="T4"> Liste des services de renseignement</text:span></text:a><text:span text:style-name="T2"> </text:span></text:p>
          <text:list>
            <text:list-item>
              <text:p text:style-name="P5"><text:a xlink:type="simple" xlink:href="https://fr.wikipedia.org/wiki/Communaut%C3%A9_fran%C3%A7aise_du_renseignement#Services_spécialisés" text:style-name="Internet_20_link" text:visited-style-name="Visited_20_Internet_20_Link"><text:span text:style-name="T2">3.1</text:span></text:a><text:a xlink:type="simple" xlink:href="https://fr.wikipedia.org/wiki/Communaut%C3%A9_fran%C3%A7aise_du_renseignement#Services_spécialisés" text:style-name="Internet_20_link" text:visited-style-name="Visited_20_Internet_20_Link"><text:span text:style-name="T4"> Services spécialisés</text:span></text:a></text:p>
            </text:list-item>
            <text:list-item>
              <text:p text:style-name="P5"><text:a xlink:type="simple" xlink:href="https://fr.wikipedia.org/wiki/Communaut%C3%A9_fran%C3%A7aise_du_renseignement#Autres_entités_participant_à_l’action_de_renseignement" text:style-name="Internet_20_link" text:visited-style-name="Visited_20_Internet_20_Link"><text:span text:style-name="T2">3.2</text:span></text:a><text:a xlink:type="simple" xlink:href="https://fr.wikipedia.org/wiki/Communaut%C3%A9_fran%C3%A7aise_du_renseignement#Autres_entités_participant_à_l’action_de_renseignement" text:style-name="Internet_20_link" text:visited-style-name="Visited_20_Internet_20_Link"><text:span text:style-name="T4"> Autres entités participant à l’action de renseignement</text:span></text:a></text:p>
            </text:list-item>
          </text:list>
        </text:list-item>
        <text:list-item>
          <text:p text:style-name="P5"><text:a xlink:type="simple" xlink:href="https://fr.wikipedia.org/wiki/Communaut%C3%A9_fran%C3%A7aise_du_renseignement#Dates_clés_au_XXIe_siècle" text:style-name="Internet_20_link" text:visited-style-name="Visited_20_Internet_20_Link"><text:span text:style-name="T2">4</text:span></text:a><text:a xlink:type="simple" xlink:href="https://fr.wikipedia.org/wiki/Communaut%C3%A9_fran%C3%A7aise_du_renseignement#Dates_clés_au_XXIe_siècle" text:style-name="Internet_20_link" text:visited-style-name="Visited_20_Internet_20_Link"><text:span text:style-name="T4"> Dates clés au XXI</text:span></text:a><text:a xlink:type="simple" xlink:href="https://fr.wikipedia.org/wiki/Communaut%C3%A9_fran%C3%A7aise_du_renseignement#Dates_clés_au_XXIe_siècle" text:style-name="Internet_20_link" text:visited-style-name="Visited_20_Internet_20_Link"><text:span text:style-name="T12">e</text:span></text:a><text:a xlink:type="simple" xlink:href="https://fr.wikipedia.org/wiki/Communaut%C3%A9_fran%C3%A7aise_du_renseignement#Dates_clés_au_XXIe_siècle" text:style-name="Internet_20_link" text:visited-style-name="Visited_20_Internet_20_Link"><text:span text:style-name="T4"> siècle</text:span></text:a></text:p>
        </text:list-item>
        <text:list-item>
          <text:p text:style-name="P5"><text:a xlink:type="simple" xlink:href="https://fr.wikipedia.org/wiki/Communaut%C3%A9_fran%C3%A7aise_du_renseignement#Dispositions_légales" text:style-name="Internet_20_link" text:visited-style-name="Visited_20_Internet_20_Link"><text:span text:style-name="T2">5</text:span></text:a><text:a xlink:type="simple" xlink:href="https://fr.wikipedia.org/wiki/Communaut%C3%A9_fran%C3%A7aise_du_renseignement#Dispositions_légales" text:style-name="Internet_20_link" text:visited-style-name="Visited_20_Internet_20_Link"><text:span text:style-name="T4"> Dispositions légales</text:span></text:a><text:span text:style-name="T2"> </text:span></text:p>
          <text:list>
            <text:list-item>
              <text:p text:style-name="P5"><text:a xlink:type="simple" xlink:href="https://fr.wikipedia.org/wiki/Communaut%C3%A9_fran%C3%A7aise_du_renseignement#Loi_du_23_janvier_2006" text:style-name="Internet_20_link" text:visited-style-name="Visited_20_Internet_20_Link"><text:span text:style-name="T2">5.1</text:span></text:a><text:a xlink:type="simple" xlink:href="https://fr.wikipedia.org/wiki/Communaut%C3%A9_fran%C3%A7aise_du_renseignement#Loi_du_23_janvier_2006" text:style-name="Internet_20_link" text:visited-style-name="Visited_20_Internet_20_Link"><text:span text:style-name="T4"> Loi du 23 janvier 2006</text:span></text:a></text:p>
            </text:list-item>
          </text:list>
        </text:list-item>
        <text:list-item>
          <text:p text:style-name="P5"><text:a xlink:type="simple" xlink:href="https://fr.wikipedia.org/wiki/Communaut%C3%A9_fran%C3%A7aise_du_renseignement#Notes_et_références" text:style-name="Internet_20_link" text:visited-style-name="Visited_20_Internet_20_Link"><text:span text:style-name="T2">6</text:span></text:a><text:a xlink:type="simple" xlink:href="https://fr.wikipedia.org/wiki/Communaut%C3%A9_fran%C3%A7aise_du_renseignement#Notes_et_références" text:style-name="Internet_20_link" text:visited-style-name="Visited_20_Internet_20_Link"><text:span text:style-name="T4"> Notes et références</text:span></text:a></text:p>
        </text:list-item>
        <text:list-item>
          <text:p text:style-name="P5"><text:a xlink:type="simple" xlink:href="https://fr.wikipedia.org/wiki/Communaut%C3%A9_fran%C3%A7aise_du_renseignement#Voir_aussi" text:style-name="Internet_20_link" text:visited-style-name="Visited_20_Internet_20_Link"><text:span text:style-name="T2">7</text:span></text:a><text:a xlink:type="simple" xlink:href="https://fr.wikipedia.org/wiki/Communaut%C3%A9_fran%C3%A7aise_du_renseignement#Voir_aussi" text:style-name="Internet_20_link" text:visited-style-name="Visited_20_Internet_20_Link"><text:span text:style-name="T4"> Voir aussi</text:span></text:a><text:span text:style-name="T2"> </text:span></text:p>
          <text:list>
            <text:list-item>
              <text:p text:style-name="P5"><text:a xlink:type="simple" xlink:href="https://fr.wikipedia.org/wiki/Communaut%C3%A9_fran%C3%A7aise_du_renseignement#Bibliographie" text:style-name="Internet_20_link" text:visited-style-name="Visited_20_Internet_20_Link"><text:span text:style-name="T2">7.1</text:span></text:a><text:a xlink:type="simple" xlink:href="https://fr.wikipedia.org/wiki/Communaut%C3%A9_fran%C3%A7aise_du_renseignement#Bibliographie" text:style-name="Internet_20_link" text:visited-style-name="Visited_20_Internet_20_Link"><text:span text:style-name="T4"> Bibliographie</text:span></text:a></text:p>
            </text:list-item>
            <text:list-item>
              <text:p text:style-name="P5"><text:a xlink:type="simple" xlink:href="https://fr.wikipedia.org/wiki/Communaut%C3%A9_fran%C3%A7aise_du_renseignement#Articles_connexes" text:style-name="Internet_20_link" text:visited-style-name="Visited_20_Internet_20_Link"><text:span text:style-name="T2">7.2</text:span></text:a><text:a xlink:type="simple" xlink:href="https://fr.wikipedia.org/wiki/Communaut%C3%A9_fran%C3%A7aise_du_renseignement#Articles_connexes" text:style-name="Internet_20_link" text:visited-style-name="Visited_20_Internet_20_Link"><text:span text:style-name="T4"> Articles connexes</text:span></text:a></text:p>
            </text:list-item>
            <text:list-item>
              <text:p text:style-name="P5"><text:a xlink:type="simple" xlink:href="https://fr.wikipedia.org/wiki/Communaut%C3%A9_fran%C3%A7aise_du_renseignement#Liens_externes" text:style-name="Internet_20_link" text:visited-style-name="Visited_20_Internet_20_Link"><text:span text:style-name="T2">7.3</text:span></text:a><text:a xlink:type="simple" xlink:href="https://fr.wikipedia.org/wiki/Communaut%C3%A9_fran%C3%A7aise_du_renseignement#Liens_externes" text:style-name="Internet_20_link" text:visited-style-name="Visited_20_Internet_20_Link"><text:span text:style-name="T4"> Liens externes</text:span></text:a></text:p>
            </text:list-item>
          </text:list>
        </text:list-item>
      </text:list>
      <text:h text:style-name="P1" text:outline-level="2"><text:span text:style-name="T7">Définition</text:span></text:h>
      <text:p text:style-name="P4"><text:span text:style-name="T2">Cette expression est apparue dans les années 2000 dans les milieux diplomatiques et militaires français.</text:span></text:p>
      <text:p text:style-name="P4"><text:span text:style-name="T2">Le décret n</text:span><text:span text:style-name="T13">o</text:span><text:span text:style-name="T2"> 2014-474 du </text:span><text:a xlink:type="simple" xlink:href="https://fr.wikipedia.org/wiki/12_mai" text:style-name="Internet_20_link" text:visited-style-name="Visited_20_Internet_20_Link"><text:span text:style-name="T4">12</text:span></text:a><text:span text:style-name="T2"> </text:span><text:a xlink:type="simple" xlink:href="https://fr.wikipedia.org/wiki/Mai_2014" text:style-name="Internet_20_link" text:visited-style-name="Visited_20_Internet_20_Link"><text:span text:style-name="T4">mai</text:span></text:a><text:span text:style-name="T2"> </text:span><text:a xlink:type="simple" xlink:href="https://fr.wikipedia.org/wiki/2014" text:style-name="Internet_20_link" text:visited-style-name="Visited_20_Internet_20_Link"><text:span text:style-name="T4">2014</text:span></text:a><text:span text:style-name="T2"> et codifié à l’article D. 1122-8-1 du </text:span><text:a xlink:type="simple" xlink:href="https://fr.wikipedia.org/wiki/Code_de_la_D%C3%A9fense" text:style-name="Internet_20_link" text:visited-style-name="Visited_20_Internet_20_Link"><text:span text:style-name="T4">Code de la Défense</text:span></text:a><text:span text:style-name="T2"> désigne la liste nominative des six services spécialisés de renseignement (voir chapitre suivant) qui compose la </text:span><text:span text:style-name="T5">communauté française du renseignement</text:span><text:a xlink:type="simple" xlink:href="https://fr.wikipedia.org/wiki/Communaut%C3%A9_fran%C3%A7aise_du_renseignement#cite_note-decret2014474-1" text:style-name="Internet_20_link" text:visited-style-name="Visited_20_Internet_20_Link"><text:span text:style-name="T12">1</text:span></text:a><text:span text:style-name="T2">. Ce même article D. 1122-8-1 indique que ces services « forment avec le coordonnateur national du renseignement et l’académie du renseignement la communauté française du renseignement »</text:span><text:a xlink:type="simple" xlink:href="https://fr.wikipedia.org/wiki/Communaut%C3%A9_fran%C3%A7aise_du_renseignement#cite_note-decret2014474-1" text:style-name="Internet_20_link" text:visited-style-name="Visited_20_Internet_20_Link"><text:span text:style-name="T12">1</text:span></text:a><text:span text:style-name="T2">.</text:span></text:p>
      <text:h text:style-name="P1" text:outline-level="2"><text:soft-page-break/><text:span text:style-name="T7">Coordination des services</text:span></text:h>
      <text:p text:style-name="P4"><text:span text:style-name="T2">En juillet 2008, à la suite de la publication du </text:span><text:a xlink:type="simple" xlink:href="https://fr.wikipedia.org/wiki/Livre_blanc_sur_la_D%C3%A9fense_et_la_S%C3%A9curit%C3%A9_nationale_2008_(France)" text:style-name="Internet_20_link" text:visited-style-name="Visited_20_Internet_20_Link"><text:span text:style-name="T4">Livre blanc sur la Défense et la Sécurité nationale de 2008</text:span></text:a><text:span text:style-name="T2">, un </text:span><text:a xlink:type="simple" xlink:href="https://fr.wikipedia.org/wiki/Conseil_national_du_renseignement" text:style-name="Internet_20_link" text:visited-style-name="Visited_20_Internet_20_Link"><text:span text:style-name="T4">coordonnateur national du renseignement</text:span></text:a><text:span text:style-name="T2"> a été nommé par la Présidence de la République et le </text:span><text:a xlink:type="simple" xlink:href="https://fr.wikipedia.org/wiki/Conseil_national_du_renseignement" text:style-name="Internet_20_link" text:visited-style-name="Visited_20_Internet_20_Link"><text:span text:style-name="T4">Conseil national du renseignement</text:span></text:a><text:span text:style-name="T2"> a remplacé le </text:span><text:a xlink:type="simple" xlink:href="https://fr.wikipedia.org/wiki/Comit%C3%A9_interminist%C3%A9riel_du_renseignement" text:style-name="Internet_20_link" text:visited-style-name="Visited_20_Internet_20_Link"><text:span text:style-name="T4">Comité interministériel du renseignement</text:span></text:a><text:span text:style-name="T2">.</text:span></text:p>
      <text:p text:style-name="P4"><text:span text:style-name="T2">Le </text:span><text:a xlink:type="simple" xlink:href="https://fr.wikipedia.org/wiki/7_juin" text:style-name="Internet_20_link" text:visited-style-name="Visited_20_Internet_20_Link"><text:span text:style-name="T4">7</text:span></text:a><text:span text:style-name="T2"> </text:span><text:a xlink:type="simple" xlink:href="https://fr.wikipedia.org/wiki/Juin_2017" text:style-name="Internet_20_link" text:visited-style-name="Visited_20_Internet_20_Link"><text:span text:style-name="T4">juin</text:span></text:a><text:span text:style-name="T2"> </text:span><text:a xlink:type="simple" xlink:href="https://fr.wikipedia.org/wiki/2017" text:style-name="Internet_20_link" text:visited-style-name="Visited_20_Internet_20_Link"><text:span text:style-name="T4">2017</text:span></text:a><text:span text:style-name="T2">, à l'issue d'un conseil de défense, l’Élysée annonce la création du </text:span><text:a xlink:type="simple" xlink:href="https://fr.wikipedia.org/wiki/Centre_national_du_contre-terrorisme" text:style-name="Internet_20_link" text:visited-style-name="Visited_20_Internet_20_Link"><text:span text:style-name="T4">Centre national du contre-terrorisme</text:span></text:a><text:span text:style-name="T2">, dirigé par le préfet </text:span><text:a xlink:type="simple" xlink:href="https://fr.wikipedia.org/wiki/Pierre_de_Bousquet_de_Florian" text:style-name="Internet_20_link" text:visited-style-name="Visited_20_Internet_20_Link"><text:span text:style-name="T4">Pierre de Bousquet de Florian</text:span></text:a><text:span text:style-name="T2">, ex-directeur (2002-2007) de la Direction de la surveillance du territoire (DST). Le CNCT est placé au sein du conseil national du renseignement.</text:span></text:p>
      <text:p text:style-name="P4"><text:span text:style-name="T2">Le décret du 14 juin 2017 relatif au coordonnateur national du renseignement et de la lutte contre le terrorisme, à la coordination nationale du renseignement et de la lutte contre le terrorisme et au centre national de contre-terrorisme</text:span><text:a xlink:type="simple" xlink:href="https://fr.wikipedia.org/wiki/Communaut%C3%A9_fran%C3%A7aise_du_renseignement#cite_note-2" text:style-name="Internet_20_link" text:visited-style-name="Visited_20_Internet_20_Link"><text:span text:style-name="T12">2</text:span></text:a><text:span text:style-name="T2">, précise le rôle du coordonnateur national du renseignement et de la lutte contre le terrorisme.</text:span></text:p>
      <text:h text:style-name="P1" text:outline-level="2"><text:span text:style-name="T7">Liste des services de renseignement</text:span></text:h>
      <text:h text:style-name="P1" text:outline-level="3"><text:span text:style-name="T8">Services spécialisés</text:span></text:h>
      <text:p text:style-name="P4"><text:span text:style-name="T2">En mai 2011, le </text:span><text:a xlink:type="simple" xlink:href="https://fr.wikipedia.org/wiki/Premier_ministre_fran%C3%A7ais" text:style-name="Internet_20_link" text:visited-style-name="Visited_20_Internet_20_Link"><text:span text:style-name="T4">Premier ministre</text:span></text:a><text:span text:style-name="T2"> a défini par arrêté la liste des six services spécialisés de renseignement</text:span><text:a xlink:type="simple" xlink:href="https://fr.wikipedia.org/wiki/Communaut%C3%A9_fran%C3%A7aise_du_renseignement#cite_note-L._2371-1-3" text:style-name="Internet_20_link" text:visited-style-name="Visited_20_Internet_20_Link"><text:span text:style-name="T12">3</text:span></text:a><text:span text:style-name="T2">. À la suite de la substitution de la DCRI par la </text:span><text:a xlink:type="simple" xlink:href="https://fr.wikipedia.org/wiki/Direction_g%C3%A9n%C3%A9rale_de_la_S%C3%A9curit%C3%A9_int%C3%A9rieure" text:style-name="Internet_20_link" text:visited-style-name="Visited_20_Internet_20_Link"><text:span text:style-name="T4">DGSI</text:span></text:a><text:a xlink:type="simple" xlink:href="https://fr.wikipedia.org/wiki/Communaut%C3%A9_fran%C3%A7aise_du_renseignement#cite_note-4" text:style-name="Internet_20_link" text:visited-style-name="Visited_20_Internet_20_Link"><text:span text:style-name="T12">4</text:span></text:a><text:span text:style-name="T2"> et la DPSD par la direction de la protection et de la sécurité de la Défense</text:span><text:a xlink:type="simple" xlink:href="https://fr.wikipedia.org/wiki/Communaut%C3%A9_fran%C3%A7aise_du_renseignement#cite_note-5" text:style-name="Internet_20_link" text:visited-style-name="Visited_20_Internet_20_Link"><text:span text:style-name="T12">5</text:span></text:a><text:span text:style-name="T2">, à la date du </text:span><text:a xlink:type="simple" xlink:href="https://fr.wikipedia.org/wiki/10_octobre" text:style-name="Internet_20_link" text:visited-style-name="Visited_20_Internet_20_Link"><text:span text:style-name="T4">10</text:span></text:a><text:span text:style-name="T2"> </text:span><text:a xlink:type="simple" xlink:href="https://fr.wikipedia.org/wiki/Octobre_2016" text:style-name="Internet_20_link" text:visited-style-name="Visited_20_Internet_20_Link"><text:span text:style-name="T4">octobre</text:span></text:a><text:span text:style-name="T2"> </text:span><text:a xlink:type="simple" xlink:href="https://fr.wikipedia.org/wiki/2016" text:style-name="Internet_20_link" text:visited-style-name="Visited_20_Internet_20_Link"><text:span text:style-name="T4">2016</text:span></text:a><text:span text:style-name="T2">, les six services sont</text:span><text:a xlink:type="simple" xlink:href="https://fr.wikipedia.org/wiki/Communaut%C3%A9_fran%C3%A7aise_du_renseignement#cite_note-6" text:style-name="Internet_20_link" text:visited-style-name="Visited_20_Internet_20_Link"><text:span text:style-name="T12">6</text:span></text:a><text:span text:style-name="T2"> :</text:span></text:p>
      <text:list xml:id="list7305526490223143929" text:style-name="WWNum2">
        <text:list-item>
          <text:p text:style-name="P6"><text:span text:style-name="T2">relevant directement du </text:span><text:a xlink:type="simple" xlink:href="https://fr.wikipedia.org/wiki/Minist%C3%A8re_de_la_D%C3%A9fense_(France)" text:style-name="Internet_20_link" text:visited-style-name="Visited_20_Internet_20_Link"><text:span text:style-name="T4">ministre de la Défense</text:span></text:a><text:span text:style-name="T2"> : </text:span></text:p>
          <text:list>
            <text:list-item>
              <text:p text:style-name="P6"><text:span text:style-name="T2">la </text:span><text:a xlink:type="simple" xlink:href="https://fr.wikipedia.org/wiki/Direction_g%C3%A9n%C3%A9rale_de_la_S%C3%A9curit%C3%A9_ext%C3%A9rieure" text:style-name="Internet_20_link" text:visited-style-name="Visited_20_Internet_20_Link"><text:span text:style-name="T4">direction générale de la Sécurité extérieure</text:span></text:a><text:span text:style-name="T2"> (DGSE), chargée de l’espionnage et du contre-espionnage à l’extérieur du territoire national,</text:span></text:p>
            </text:list-item>
            <text:list-item>
              <text:p text:style-name="P6"><text:span text:style-name="T2">la </text:span><text:a xlink:type="simple" xlink:href="https://fr.wikipedia.org/wiki/Direction_du_renseignement_et_de_la_s%C3%A9curit%C3%A9_de_la_D%C3%A9fense" text:style-name="Internet_20_link" text:visited-style-name="Visited_20_Internet_20_Link"><text:span text:style-name="T4">direction du renseignement et de la sécurité de la Défense</text:span></text:a><text:span text:style-name="T2"> (DRSD), chargée de la sécurité du personnel, des informations, du matériel et des installations sensibles</text:span><text:a xlink:type="simple" xlink:href="https://fr.wikipedia.org/wiki/Communaut%C3%A9_fran%C3%A7aise_du_renseignement#cite_note-7" text:style-name="Internet_20_link" text:visited-style-name="Visited_20_Internet_20_Link"><text:span text:style-name="T12">7</text:span></text:a><text:span text:style-name="T2"> ;</text:span></text:p>
            </text:list-item>
          </text:list>
        </text:list-item>
        <text:list-item>
          <text:p text:style-name="P6"><text:span text:style-name="T2">relevant de l'</text:span><text:a xlink:type="simple" xlink:href="https://fr.wikipedia.org/wiki/Chef_d%27%C3%89tat-Major_des_arm%C3%A9es_(France)" text:style-name="Internet_20_link" text:visited-style-name="Visited_20_Internet_20_Link"><text:span text:style-name="T4">État-Major des armées</text:span></text:a><text:span text:style-name="T2">, au sein du </text:span><text:a xlink:type="simple" xlink:href="https://fr.wikipedia.org/wiki/Minist%C3%A8re_des_Arm%C3%A9es" text:style-name="Internet_20_link" text:visited-style-name="Visited_20_Internet_20_Link"><text:span text:style-name="T4">Ministère des Armées</text:span></text:a><text:span text:style-name="T2"> : </text:span></text:p>
          <text:list>
            <text:list-item>
              <text:p text:style-name="P6"><text:span text:style-name="T2">la </text:span><text:a xlink:type="simple" xlink:href="https://fr.wikipedia.org/wiki/Direction_du_Renseignement_militaire" text:style-name="Internet_20_link" text:visited-style-name="Visited_20_Internet_20_Link"><text:span text:style-name="T4">direction du Renseignement militaire</text:span></text:a><text:span text:style-name="T2"> (DRM), chargée du renseignement tactique et stratégique sur les théâtres et les futurs théâtres d’opération de l’armée ;</text:span></text:p>
            </text:list-item>
          </text:list>
        </text:list-item>
        <text:list-item>
          <text:p text:style-name="P6"><text:span text:style-name="T2">relevant directement du </text:span><text:a xlink:type="simple" xlink:href="https://fr.wikipedia.org/wiki/Minist%C3%A8re_de_l%27Int%C3%A9rieur_(France)" text:style-name="Internet_20_link" text:visited-style-name="Visited_20_Internet_20_Link"><text:span text:style-name="T4">ministre de l’Intérieur</text:span></text:a><text:span text:style-name="T2"> : </text:span></text:p>
          <text:list>
            <text:list-item>
              <text:p text:style-name="P6"><text:span text:style-name="T2">la </text:span><text:a xlink:type="simple" xlink:href="https://fr.wikipedia.org/wiki/Direction_g%C3%A9n%C3%A9rale_de_la_S%C3%A9curit%C3%A9_int%C3%A9rieure" text:style-name="Internet_20_link" text:visited-style-name="Visited_20_Internet_20_Link"><text:span text:style-name="T4">direction générale de la Sécurité intérieure</text:span></text:a><text:span text:style-name="T2"> (DGSI), chargée du contre-espionnage et de la lutte antiterroriste ;</text:span></text:p>
            </text:list-item>
          </text:list>
        </text:list-item>
        <text:list-item>
          <text:p text:style-name="P6"><text:span text:style-name="T2">relevant de la tutelle du </text:span><text:a xlink:type="simple" xlink:href="https://fr.wikipedia.org/wiki/Minist%C3%A8re_de_l%27%C3%89conomie_et_des_Finances_(France)" text:style-name="Internet_20_link" text:visited-style-name="Visited_20_Internet_20_Link"><text:span text:style-name="T4">ministère de l’Économie</text:span></text:a><text:span text:style-name="T2"> : </text:span></text:p>
          <text:list>
            <text:list-item>
              <text:p text:style-name="P6"><text:soft-page-break/><text:span text:style-name="T2">la </text:span><text:a xlink:type="simple" xlink:href="https://fr.wikipedia.org/wiki/Direction_nationale_du_renseignement_et_des_enqu%C3%AAtes_douani%C3%A8res" text:style-name="Internet_20_link" text:visited-style-name="Visited_20_Internet_20_Link"><text:span text:style-name="T4">direction nationale du renseignement et des enquêtes douanières</text:span></text:a><text:span text:style-name="T2"> (DNRED), à compétence nationale, chargée des enquêtes douanières et des mouvements de marchandises douteux ;</text:span></text:p>
            </text:list-item>
            <text:list-item>
              <text:p text:style-name="P6"><text:span text:style-name="T2">le service </text:span><text:a xlink:type="simple" xlink:href="https://fr.wikipedia.org/wiki/TRACFIN" text:style-name="Internet_20_link" text:visited-style-name="Visited_20_Internet_20_Link"><text:span text:style-name="T4">traitement du renseignement et de l'action contre les circuits financiers clandestins</text:span></text:a><text:span text:style-name="T2"> (TRACFIN), à compétence nationale, chargé du renseignement sur les circuits financiers douteux et clandestins.</text:span></text:p>
            </text:list-item>
          </text:list>
        </text:list-item>
      </text:list>
      <text:h text:style-name="P1" text:outline-level="3"><text:span text:style-name="T8">Autres entités participant à l’action de renseignement</text:span></text:h>
      <text:p text:style-name="P4"><text:span text:style-name="T15">Aux six services spécialisés de renseignement, s’ajoutent de multiples services, centres de formation et unités militaires spécialisés dans le domaine du renseignement (observation par satellites, transmissions, guerre électronique, unités spéciales d’intervention, d’éclairage ou d’investigation)</text:span><text:a xlink:type="simple" xlink:href="https://fr.wikipedia.org/wiki/Communaut%C3%A9_fran%C3%A7aise_du_renseignement#cite_note-docfr-8" text:style-name="Internet_20_link" text:visited-style-name="Visited_20_Internet_20_Link"><text:span text:style-name="T19">8</text:span></text:a><text:span text:style-name="T15">. À ce titre, la </text:span><text:a xlink:type="simple" xlink:href="https://fr.wikipedia.org/wiki/Gendarmerie_nationale_fran%C3%A7aise" text:style-name="Internet_20_link" text:visited-style-name="Visited_20_Internet_20_Link"><text:span text:style-name="T16">Gendarmerie nationale</text:span></text:a><text:span text:style-name="T15"> participe aussi à l’action de renseignement</text:span><text:a xlink:type="simple" xlink:href="https://fr.wikipedia.org/wiki/Communaut%C3%A9_fran%C3%A7aise_du_renseignement#cite_note-docfr-8" text:style-name="Internet_20_link" text:visited-style-name="Visited_20_Internet_20_Link"><text:span text:style-name="T19">8</text:span></text:a><text:span text:style-name="T2">.</text:span></text:p>
      <text:p text:style-name="P4"><text:span text:style-name="T2">Parmi les services concourant à l'action de renseignement, on retrouve aussi :</text:span></text:p>
      <text:list xml:id="list8272887448643228844" text:style-name="WWNum3">
        <text:list-item>
          <text:p text:style-name="P7"><text:span text:style-name="T2">au sein de la </text:span><text:a xlink:type="simple" xlink:href="https://fr.wikipedia.org/wiki/Direction_g%C3%A9n%C3%A9rale_de_la_Police_nationale" text:style-name="Internet_20_link" text:visited-style-name="Visited_20_Internet_20_Link"><text:span text:style-name="T4">direction générale de la Police nationale</text:span></text:a><text:span text:style-name="T2"> : </text:span></text:p>
          <text:list>
            <text:list-item>
              <text:p text:style-name="P7"><text:span text:style-name="T2">la </text:span><text:a xlink:type="simple" xlink:href="https://fr.wikipedia.org/wiki/Sous-direction_anti-terroriste" text:style-name="Internet_20_link" text:visited-style-name="Visited_20_Internet_20_Link"><text:span text:style-name="T4">sous-direction anti-terroriste</text:span></text:a><text:span text:style-name="T2"> (SDAT), vouée à la lutte contre le </text:span><text:a xlink:type="simple" xlink:href="https://fr.wikipedia.org/wiki/Terrorisme" text:style-name="Internet_20_link" text:visited-style-name="Visited_20_Internet_20_Link"><text:span text:style-name="T4">terrorisme</text:span></text:a><text:span text:style-name="T2">, est un service de </text:span><text:a xlink:type="simple" xlink:href="https://fr.wikipedia.org/wiki/Police_judiciaire_en_droit_fran%C3%A7ais" text:style-name="Internet_20_link" text:visited-style-name="Visited_20_Internet_20_Link"><text:span text:style-name="T4">police judiciaire</text:span></text:a><text:span text:style-name="T2"> français, dépendant de la </text:span><text:a xlink:type="simple" xlink:href="https://fr.wikipedia.org/wiki/Direction_centrale_de_la_Police_judiciaire_(France)" text:style-name="Internet_20_link" text:visited-style-name="Visited_20_Internet_20_Link"><text:span text:style-name="T4">direction centrale de la Police judiciaire</text:span></text:a><text:span text:style-name="T2">.</text:span></text:p>
            </text:list-item>
            <text:list-item>
              <text:p text:style-name="P7"><text:span text:style-name="T2">l'</text:span><text:a xlink:type="simple" xlink:href="https://fr.wikipedia.org/wiki/Unit%C3%A9_de_coordination_de_la_lutte_antiterroriste" text:style-name="Internet_20_link" text:visited-style-name="Visited_20_Internet_20_Link"><text:span text:style-name="T4">unité de coordination de la lutte antiterroriste</text:span></text:a><text:span text:style-name="T2"> (UCLAT), chargée de coordonner la lutte antiterroriste entre tous les services de l’État.</text:span></text:p>
            </text:list-item>
            <text:list-item>
              <text:p text:style-name="P7"><text:span text:style-name="T18">le </text:span><text:a xlink:type="simple" xlink:href="https://fr.wikipedia.org/wiki/Service_central_du_renseignement_territorial" text:style-name="Internet_20_link" text:visited-style-name="Visited_20_Internet_20_Link"><text:span text:style-name="T17">service central du renseignement territorial</text:span></text:a><text:span text:style-name="T2"> (SCRT</text:span><text:span text:style-name="T17">), chargé de la surveillance des mouvements revendicatifs ou protestataires et de la contestation politique violente.</text:span></text:p>
            </text:list-item>
          </text:list>
        </text:list-item>
        <text:list-item>
          <text:p text:style-name="P7"><text:span text:style-name="T2">au sein de la </text:span><text:a xlink:type="simple" xlink:href="https://fr.wikipedia.org/wiki/Pr%C3%A9fecture_de_police_de_Paris" text:style-name="Internet_20_link" text:visited-style-name="Visited_20_Internet_20_Link"><text:span text:style-name="T4">préfecture de police de Paris</text:span></text:a><text:span text:style-name="T2"> : </text:span></text:p>
          <text:list>
            <text:list-item>
              <text:p text:style-name="P7"><text:span text:style-name="T2">la </text:span><text:a xlink:type="simple" xlink:href="https://fr.wikipedia.org/wiki/Direction_du_Renseignement_de_la_pr%C3%A9fecture_de_police_de_Paris" text:style-name="Internet_20_link" text:visited-style-name="Visited_20_Internet_20_Link"><text:span text:style-name="T4">direction du Renseignement de la préfecture de police de Paris</text:span></text:a><text:span text:style-name="T2"> (DRPP), </text:span><text:span text:style-name="T17">chargée à l'échelon de Paris et de sa petite couronne de la lutte antiterroriste et de la prévention des troubles à l'ordre public. Elle coordonne également l'activité du renseignement au niveau régional (grande couronne parisienne).</text:span></text:p>
            </text:list-item>
          </text:list>
        </text:list-item>
        <text:list-item>
          <text:p text:style-name="P7"><text:span text:style-name="T2">au sein de la </text:span><text:a xlink:type="simple" xlink:href="https://fr.wikipedia.org/wiki/Gendarmerie_nationale_fran%C3%A7aise" text:style-name="Internet_20_link" text:visited-style-name="Visited_20_Internet_20_Link"><text:span text:style-name="T4">Gendarmerie nationale</text:span></text:a><text:span text:style-name="T2"> : </text:span></text:p>
          <text:list>
            <text:list-item>
              <text:p text:style-name="P7"><text:span text:style-name="T2">le </text:span><text:a xlink:type="simple" xlink:href="https://fr.wikipedia.org/wiki/Bureau_de_la_lutte_anti-terroriste" text:style-name="Internet_20_link" text:visited-style-name="Visited_20_Internet_20_Link"><text:span text:style-name="T4">Bureau de la lutte anti-terroriste</text:span></text:a><text:span text:style-name="T2"> (BLAT)</text:span></text:p>
            </text:list-item>
            <text:list-item>
              <text:p text:style-name="P7"><text:span text:style-name="T2">la </text:span><text:a xlink:type="simple" xlink:href="https://fr.wikipedia.org/wiki/Sous-direction_de_l%27anticipation_op%C3%A9rationnelle" text:style-name="Internet_20_link" text:visited-style-name="Visited_20_Internet_20_Link"><text:span text:style-name="T4">Sous-direction de l'anticipation opérationnelle</text:span></text:a><text:span text:style-name="T2"> (SDAO), </text:span><text:span text:style-name="T17">chargée de la recherche, du recueil, de l'analyse et de la diffusion des informations de </text:span><text:a xlink:type="simple" xlink:href="https://fr.wikipedia.org/wiki/D%C3%A9fense_nationale_(France)" text:style-name="Internet_20_link" text:visited-style-name="Visited_20_Internet_20_Link">défense</text:a><text:span text:style-name="T17">, d'</text:span><text:a xlink:type="simple" xlink:href="https://fr.wikipedia.org/wiki/Ordre_public_en_droit_fran%C3%A7ais" text:style-name="Internet_20_link" text:visited-style-name="Visited_20_Internet_20_Link">ordre public</text:a><text:span text:style-name="T17"> et de </text:span><text:a xlink:type="simple" xlink:href="https://fr.wikipedia.org/wiki/S%C3%A9curit%C3%A9_nationale" text:style-name="Internet_20_link" text:visited-style-name="Visited_20_Internet_20_Link">sécurité nationale</text:a><text:span text:style-name="T17"> nécessaires à l'exécution des missions de la Gendarmerie, traite l'information interne et externe permettant l'alerte des autorités et participe aux gestions interministérielles de crise.</text:span></text:p>
            </text:list-item>
          </text:list>
        </text:list-item>
        <text:list-item>
          <text:p text:style-name="P7"><text:soft-page-break/><text:span text:style-name="T2">au sein de la Direction de l'Administration Pénitentiaire : </text:span></text:p>
          <text:list>
            <text:list-item>
              <text:p text:style-name="P7"><text:span text:style-name="T2">le </text:span><text:a xlink:type="simple" xlink:href="https://fr.wikipedia.org/wiki/Bureau_central_du_renseignement_p%C3%A9nitentiaire" text:style-name="Internet_20_link" text:visited-style-name="Visited_20_Internet_20_Link"><text:span text:style-name="T4">Bureau central du renseignement pénitentiaire</text:span></text:a><text:span text:style-name="T2"> (BCRP), chargé du renseignement en milieu carcéral, notamment en ce qui concerne la lutte antiterroriste, la criminalité organisée ainsi que la sécurité pénitentiaire.</text:span></text:p>
            </text:list-item>
          </text:list>
        </text:list-item>
      </text:list>
      <text:h text:style-name="P1" text:outline-level="2"><text:span text:style-name="T7">Dates clés au XXI</text:span><text:span text:style-name="T14">e</text:span><text:span text:style-name="T7"> siècle</text:span></text:h>
      <text:list xml:id="list1943717163190916489" text:style-name="WWNum4">
        <text:list-item>
          <text:p text:style-name="P8"><text:a xlink:type="simple" xlink:href="https://fr.wikipedia.org/wiki/19_mars" text:style-name="Internet_20_link" text:visited-style-name="Visited_20_Internet_20_Link"><text:span text:style-name="T4">19</text:span></text:a><text:span text:style-name="T2"> </text:span><text:a xlink:type="simple" xlink:href="https://fr.wikipedia.org/wiki/Mars_2015" text:style-name="Internet_20_link" text:visited-style-name="Visited_20_Internet_20_Link"><text:span text:style-name="T4">mars</text:span></text:a><text:span text:style-name="T2"> </text:span><text:a xlink:type="simple" xlink:href="https://fr.wikipedia.org/wiki/2015" text:style-name="Internet_20_link" text:visited-style-name="Visited_20_Internet_20_Link"><text:span text:style-name="T4">2015</text:span></text:a><text:span text:style-name="T2"> - Présentation du </text:span><text:a xlink:type="simple" xlink:href="https://fr.wikipedia.org/wiki/Projet_de_loi_relatif_au_renseignement" text:style-name="Internet_20_link" text:visited-style-name="Visited_20_Internet_20_Link"><text:span text:style-name="T4">projet de loi relatif au renseignement</text:span></text:a><text:span text:style-name="T2"> en </text:span><text:a xlink:type="simple" xlink:href="https://fr.wikipedia.org/wiki/Conseil_des_ministres_(France)" text:style-name="Internet_20_link" text:visited-style-name="Visited_20_Internet_20_Link"><text:span text:style-name="T4">Conseil des ministres</text:span></text:a></text:p>
        </text:list-item>
        <text:list-item>
          <text:p text:style-name="P8"><text:a xlink:type="simple" xlink:href="https://fr.wikipedia.org/wiki/25_juillet" text:style-name="Internet_20_link" text:visited-style-name="Visited_20_Internet_20_Link"><text:span text:style-name="T4">25</text:span></text:a><text:span text:style-name="T2"> </text:span><text:a xlink:type="simple" xlink:href="https://fr.wikipedia.org/wiki/Juillet_2014" text:style-name="Internet_20_link" text:visited-style-name="Visited_20_Internet_20_Link"><text:span text:style-name="T4">juillet</text:span></text:a><text:span text:style-name="T2"> </text:span><text:a xlink:type="simple" xlink:href="https://fr.wikipedia.org/wiki/2014" text:style-name="Internet_20_link" text:visited-style-name="Visited_20_Internet_20_Link"><text:span text:style-name="T4">2014</text:span></text:a><text:span text:style-name="T2"> - Création de l'</text:span><text:a xlink:type="simple" xlink:href="https://fr.wikipedia.org/wiki/Inspection_des_services_de_renseignement" text:style-name="Internet_20_link" text:visited-style-name="Visited_20_Internet_20_Link"><text:span text:style-name="T4">Inspection des services de renseignement</text:span></text:a><text:a xlink:type="simple" xlink:href="https://fr.wikipedia.org/wiki/Communaut%C3%A9_fran%C3%A7aise_du_renseignement#cite_note-decret-9" text:style-name="Internet_20_link" text:visited-style-name="Visited_20_Internet_20_Link"><text:span text:style-name="T12">9</text:span></text:a><text:span text:style-name="T2">.</text:span></text:p>
        </text:list-item>
        <text:list-item>
          <text:p text:style-name="P8"><text:a xlink:type="simple" xlink:href="https://fr.wikipedia.org/wiki/12_mai" text:style-name="Internet_20_link" text:visited-style-name="Visited_20_Internet_20_Link"><text:span text:style-name="T4">12</text:span></text:a><text:span text:style-name="T2"> </text:span><text:a xlink:type="simple" xlink:href="https://fr.wikipedia.org/wiki/Mai_2014" text:style-name="Internet_20_link" text:visited-style-name="Visited_20_Internet_20_Link"><text:span text:style-name="T4">mai</text:span></text:a><text:span text:style-name="T2"> </text:span><text:a xlink:type="simple" xlink:href="https://fr.wikipedia.org/wiki/2014" text:style-name="Internet_20_link" text:visited-style-name="Visited_20_Internet_20_Link"><text:span text:style-name="T4">2014</text:span></text:a><text:span text:style-name="T2"> - Le </text:span><text:a xlink:type="simple" xlink:href="https://fr.wikipedia.org/wiki/Coordonnateur_national_du_renseignement" text:style-name="Internet_20_link" text:visited-style-name="Visited_20_Internet_20_Link"><text:span text:style-name="T4">coordonnateur national du renseignement</text:span></text:a><text:span text:style-name="T2"> et l’</text:span><text:a xlink:type="simple" xlink:href="https://fr.wikipedia.org/wiki/Acad%C3%A9mie_du_renseignement" text:style-name="Internet_20_link" text:visited-style-name="Visited_20_Internet_20_Link"><text:span text:style-name="T4">académie du renseignement</text:span></text:a><text:span text:style-name="T2"> rejoignent la communauté française du renseignement et la liste des services de renseignements qui la composent est nommément désignée</text:span><text:a xlink:type="simple" xlink:href="https://fr.wikipedia.org/wiki/Communaut%C3%A9_fran%C3%A7aise_du_renseignement#cite_note-decret2014474-1" text:style-name="Internet_20_link" text:visited-style-name="Visited_20_Internet_20_Link"><text:span text:style-name="T12">1</text:span></text:a><text:span text:style-name="T2">.</text:span></text:p>
        </text:list-item>
        <text:list-item>
          <text:p text:style-name="P8"><text:a xlink:type="simple" xlink:href="https://fr.wikipedia.org/wiki/12_mai" text:style-name="Internet_20_link" text:visited-style-name="Visited_20_Internet_20_Link"><text:span text:style-name="T4">12</text:span></text:a><text:span text:style-name="T2"> </text:span><text:a xlink:type="simple" xlink:href="https://fr.wikipedia.org/wiki/Mai_2014" text:style-name="Internet_20_link" text:visited-style-name="Visited_20_Internet_20_Link"><text:span text:style-name="T4">mai</text:span></text:a><text:span text:style-name="T2"> </text:span><text:a xlink:type="simple" xlink:href="https://fr.wikipedia.org/wiki/2014" text:style-name="Internet_20_link" text:visited-style-name="Visited_20_Internet_20_Link"><text:span text:style-name="T4">2014</text:span></text:a><text:span text:style-name="T2"> - La DCRI devient </text:span><text:a xlink:type="simple" xlink:href="https://fr.wikipedia.org/wiki/Direction_g%C3%A9n%C3%A9rale_de_la_S%C3%A9curit%C3%A9_int%C3%A9rieure" text:style-name="Internet_20_link" text:visited-style-name="Visited_20_Internet_20_Link"><text:span text:style-name="T4">Direction générale de la Sécurité intérieure</text:span></text:a><text:span text:style-name="T2"> (DGSI)</text:span><text:a xlink:type="simple" xlink:href="https://fr.wikipedia.org/wiki/Communaut%C3%A9_fran%C3%A7aise_du_renseignement#cite_note-10" text:style-name="Internet_20_link" text:visited-style-name="Visited_20_Internet_20_Link"><text:span text:style-name="T12">10</text:span></text:a></text:p>
        </text:list-item>
        <text:list-item>
          <text:p text:style-name="P8"><text:a xlink:type="simple" xlink:href="https://fr.wikipedia.org/wiki/9_mai" text:style-name="Internet_20_link" text:visited-style-name="Visited_20_Internet_20_Link"><text:span text:style-name="T4">9</text:span></text:a><text:span text:style-name="T2"> </text:span><text:a xlink:type="simple" xlink:href="https://fr.wikipedia.org/wiki/Mai_2014" text:style-name="Internet_20_link" text:visited-style-name="Visited_20_Internet_20_Link"><text:span text:style-name="T4">mai</text:span></text:a><text:span text:style-name="T2"> </text:span><text:a xlink:type="simple" xlink:href="https://fr.wikipedia.org/wiki/2014" text:style-name="Internet_20_link" text:visited-style-name="Visited_20_Internet_20_Link"><text:span text:style-name="T4">2014</text:span></text:a><text:span text:style-name="T2"> - La SDIG devient </text:span><text:a xlink:type="simple" xlink:href="https://fr.wikipedia.org/wiki/Service_central_du_renseignement_territorial" text:style-name="Internet_20_link" text:visited-style-name="Visited_20_Internet_20_Link"><text:span text:style-name="T4">Service central du renseignement territorial</text:span></text:a><text:span text:style-name="T2"> (SCRT)</text:span><text:a xlink:type="simple" xlink:href="https://fr.wikipedia.org/wiki/Communaut%C3%A9_fran%C3%A7aise_du_renseignement#cite_note-11" text:style-name="Internet_20_link" text:visited-style-name="Visited_20_Internet_20_Link"><text:span text:style-name="T12">11</text:span></text:a><text:span text:style-name="T2">.</text:span></text:p>
        </text:list-item>
        <text:list-item>
          <text:p text:style-name="P8"><text:a xlink:type="simple" xlink:href="https://fr.wikipedia.org/wiki/18_d%C3%A9cembre" text:style-name="Internet_20_link" text:visited-style-name="Visited_20_Internet_20_Link"><text:span text:style-name="T4">18</text:span></text:a><text:span text:style-name="T2"> </text:span><text:a xlink:type="simple" xlink:href="https://fr.wikipedia.org/wiki/D%C3%A9cembre_2013" text:style-name="Internet_20_link" text:visited-style-name="Visited_20_Internet_20_Link"><text:span text:style-name="T4">décembre</text:span></text:a><text:span text:style-name="T2"> </text:span><text:a xlink:type="simple" xlink:href="https://fr.wikipedia.org/wiki/2013" text:style-name="Internet_20_link" text:visited-style-name="Visited_20_Internet_20_Link"><text:span text:style-name="T4">2013</text:span></text:a><text:span text:style-name="T2"> - </text:span><text:a xlink:type="simple" xlink:href="https://fr.wikipedia.org/wiki/Loi_de_programmation_militaire" text:style-name="Internet_20_link" text:visited-style-name="Visited_20_Internet_20_Link"><text:span text:style-name="T4">Loi de programmation militaire</text:span></text:a><text:span text:style-name="T2"> 2014-2019</text:span><text:a xlink:type="simple" xlink:href="https://fr.wikipedia.org/wiki/Communaut%C3%A9_fran%C3%A7aise_du_renseignement#cite_note-loi20131168-12" text:style-name="Internet_20_link" text:visited-style-name="Visited_20_Internet_20_Link"><text:span text:style-name="T12">12</text:span></text:a><text:span text:style-name="T2">.</text:span></text:p>
        </text:list-item>
        <text:list-item>
          <text:p text:style-name="P8"><text:a xlink:type="simple" xlink:href="https://fr.wikipedia.org/wiki/10_juin" text:style-name="Internet_20_link" text:visited-style-name="Visited_20_Internet_20_Link"><text:span text:style-name="T4">10</text:span></text:a><text:span text:style-name="T2"> </text:span><text:a xlink:type="simple" xlink:href="https://fr.wikipedia.org/wiki/Juin_2013" text:style-name="Internet_20_link" text:visited-style-name="Visited_20_Internet_20_Link"><text:span text:style-name="T4">juin</text:span></text:a><text:span text:style-name="T2"> </text:span><text:a xlink:type="simple" xlink:href="https://fr.wikipedia.org/wiki/2013" text:style-name="Internet_20_link" text:visited-style-name="Visited_20_Internet_20_Link"><text:span text:style-name="T4">2013</text:span></text:a><text:span text:style-name="T2"> - Annonce de la création d'une </text:span><text:a xlink:type="simple" xlink:href="https://fr.wikipedia.org/wiki/Inspection_des_services_de_renseignement" text:style-name="Internet_20_link" text:visited-style-name="Visited_20_Internet_20_Link"><text:span text:style-name="T4">Inspection des services de renseignement</text:span></text:a><text:span text:style-name="T2">, par le </text:span><text:a xlink:type="simple" xlink:href="https://fr.wikipedia.org/wiki/Palais_de_l%27%C3%89lys%C3%A9e" text:style-name="Internet_20_link" text:visited-style-name="Visited_20_Internet_20_Link"><text:span text:style-name="T4">Palais de l'Élysée</text:span></text:a><text:a xlink:type="simple" xlink:href="https://fr.wikipedia.org/wiki/Communaut%C3%A9_fran%C3%A7aise_du_renseignement#cite_note-13" text:style-name="Internet_20_link" text:visited-style-name="Visited_20_Internet_20_Link"><text:span text:style-name="T12">13</text:span></text:a></text:p>
        </text:list-item>
        <text:list-item>
          <text:p text:style-name="P8"><text:a xlink:type="simple" xlink:href="https://fr.wikipedia.org/wiki/14_mai" text:style-name="Internet_20_link" text:visited-style-name="Visited_20_Internet_20_Link"><text:span text:style-name="T4">14</text:span></text:a><text:span text:style-name="T2"> </text:span><text:a xlink:type="simple" xlink:href="https://fr.wikipedia.org/wiki/Mai_2013" text:style-name="Internet_20_link" text:visited-style-name="Visited_20_Internet_20_Link"><text:span text:style-name="T4">mai</text:span></text:a><text:span text:style-name="T2"> </text:span><text:a xlink:type="simple" xlink:href="https://fr.wikipedia.org/wiki/2013" text:style-name="Internet_20_link" text:visited-style-name="Visited_20_Internet_20_Link"><text:span text:style-name="T4">2013</text:span></text:a><text:span text:style-name="T2"> - Rapport parlementaire de </text:span><text:a xlink:type="simple" xlink:href="https://fr.wikipedia.org/wiki/Jean-Jacques_Urvoas" text:style-name="Internet_20_link" text:visited-style-name="Visited_20_Internet_20_Link"><text:span text:style-name="T4">Jean-Jacques Urvoas</text:span></text:a><text:span text:style-name="T2"> et de </text:span><text:a xlink:type="simple" xlink:href="https://fr.wikipedia.org/wiki/Patrice_Verch%C3%A8re" text:style-name="Internet_20_link" text:visited-style-name="Visited_20_Internet_20_Link"><text:span text:style-name="T4">Patrice Verchère</text:span></text:a><text:span text:style-name="T2"> sur "l’évaluation du cadre juridique applicable aux services de renseignement"</text:span><text:a xlink:type="simple" xlink:href="https://fr.wikipedia.org/wiki/Communaut%C3%A9_fran%C3%A7aise_du_renseignement#cite_note-14" text:style-name="Internet_20_link" text:visited-style-name="Visited_20_Internet_20_Link"><text:span text:style-name="T12">14</text:span></text:a></text:p>
        </text:list-item>
        <text:list-item>
          <text:p text:style-name="P8"><text:a xlink:type="simple" xlink:href="https://fr.wikipedia.org/wiki/29_avril" text:style-name="Internet_20_link" text:visited-style-name="Visited_20_Internet_20_Link"><text:span text:style-name="T4">29</text:span></text:a><text:span text:style-name="T2"> </text:span><text:a xlink:type="simple" xlink:href="https://fr.wikipedia.org/wiki/Avril_2013" text:style-name="Internet_20_link" text:visited-style-name="Visited_20_Internet_20_Link"><text:span text:style-name="T4">avril</text:span></text:a><text:span text:style-name="T2"> </text:span><text:a xlink:type="simple" xlink:href="https://fr.wikipedia.org/wiki/2013" text:style-name="Internet_20_link" text:visited-style-name="Visited_20_Internet_20_Link"><text:span text:style-name="T4">2013</text:span></text:a><text:span text:style-name="T2"> - Publication du </text:span><text:a xlink:type="simple" xlink:href="https://fr.wikipedia.org/wiki/Livre_blanc_sur_la_D%C3%A9fense_et_la_S%C3%A9curit%C3%A9_nationale_2013_(France)" text:style-name="Internet_20_link" text:visited-style-name="Visited_20_Internet_20_Link"><text:span text:style-name="T4">Livre blanc sur la Défense et la Sécurité nationale 2013</text:span></text:a></text:p>
        </text:list-item>
        <text:list-item>
          <text:p text:style-name="P8"><text:a xlink:type="simple" xlink:href="https://fr.wikipedia.org/wiki/21_d%C3%A9cembre" text:style-name="Internet_20_link" text:visited-style-name="Visited_20_Internet_20_Link"><text:span text:style-name="T4">21</text:span></text:a><text:span text:style-name="T2"> </text:span><text:a xlink:type="simple" xlink:href="https://fr.wikipedia.org/wiki/D%C3%A9cembre_2012" text:style-name="Internet_20_link" text:visited-style-name="Visited_20_Internet_20_Link"><text:span text:style-name="T4">décembre</text:span></text:a><text:span text:style-name="T2"> </text:span><text:a xlink:type="simple" xlink:href="https://fr.wikipedia.org/wiki/2012" text:style-name="Internet_20_link" text:visited-style-name="Visited_20_Internet_20_Link"><text:span text:style-name="T4">2012</text:span></text:a><text:span text:style-name="T2"> - Arrêté portant organisation de la DGSE</text:span><text:a xlink:type="simple" xlink:href="https://fr.wikipedia.org/wiki/Communaut%C3%A9_fran%C3%A7aise_du_renseignement#cite_note-15" text:style-name="Internet_20_link" text:visited-style-name="Visited_20_Internet_20_Link"><text:span text:style-name="T12">15</text:span></text:a></text:p>
        </text:list-item>
        <text:list-item>
          <text:p text:style-name="P8"><text:a xlink:type="simple" xlink:href="https://fr.wikipedia.org/wiki/9_mai" text:style-name="Internet_20_link" text:visited-style-name="Visited_20_Internet_20_Link"><text:span text:style-name="T4">9</text:span></text:a><text:span text:style-name="T2"> </text:span><text:a xlink:type="simple" xlink:href="https://fr.wikipedia.org/wiki/Mai_2011" text:style-name="Internet_20_link" text:visited-style-name="Visited_20_Internet_20_Link"><text:span text:style-name="T4">mai</text:span></text:a><text:span text:style-name="T2"> </text:span><text:a xlink:type="simple" xlink:href="https://fr.wikipedia.org/wiki/2011" text:style-name="Internet_20_link" text:visited-style-name="Visited_20_Internet_20_Link"><text:span text:style-name="T4">2011</text:span></text:a><text:span text:style-name="T2"> - Publication de la liste des 6 « services spécialisés de renseignement »</text:span><text:a xlink:type="simple" xlink:href="https://fr.wikipedia.org/wiki/Communaut%C3%A9_fran%C3%A7aise_du_renseignement#cite_note-L._2371-1-3" text:style-name="Internet_20_link" text:visited-style-name="Visited_20_Internet_20_Link"><text:span text:style-name="T12">3</text:span></text:a></text:p>
        </text:list-item>
        <text:list-item>
          <text:p text:style-name="P8"><text:a xlink:type="simple" xlink:href="https://fr.wikipedia.org/wiki/31_d%C3%A9cembre" text:style-name="Internet_20_link" text:visited-style-name="Visited_20_Internet_20_Link"><text:span text:style-name="T4">31</text:span></text:a><text:span text:style-name="T2"> </text:span><text:a xlink:type="simple" xlink:href="https://fr.wikipedia.org/wiki/D%C3%A9cembre_2010" text:style-name="Internet_20_link" text:visited-style-name="Visited_20_Internet_20_Link"><text:span text:style-name="T4">décembre</text:span></text:a><text:span text:style-name="T2"> </text:span><text:a xlink:type="simple" xlink:href="https://fr.wikipedia.org/wiki/2010" text:style-name="Internet_20_link" text:visited-style-name="Visited_20_Internet_20_Link"><text:span text:style-name="T4">2010</text:span></text:a><text:span text:style-name="T2"> - Réforme des statuts des personnels de la DGSE</text:span><text:a xlink:type="simple" xlink:href="https://fr.wikipedia.org/wiki/Communaut%C3%A9_fran%C3%A7aise_du_renseignement#cite_note-16" text:style-name="Internet_20_link" text:visited-style-name="Visited_20_Internet_20_Link"><text:span text:style-name="T12">16</text:span></text:a></text:p>
        </text:list-item>
        <text:list-item>
          <text:p text:style-name="P8"><text:a xlink:type="simple" xlink:href="https://fr.wikipedia.org/wiki/13_juillet" text:style-name="Internet_20_link" text:visited-style-name="Visited_20_Internet_20_Link"><text:span text:style-name="T4">13</text:span></text:a><text:span text:style-name="T2"> </text:span><text:a xlink:type="simple" xlink:href="https://fr.wikipedia.org/wiki/Juillet_2010" text:style-name="Internet_20_link" text:visited-style-name="Visited_20_Internet_20_Link"><text:span text:style-name="T4">juillet</text:span></text:a><text:span text:style-name="T2"> </text:span><text:a xlink:type="simple" xlink:href="https://fr.wikipedia.org/wiki/2010" text:style-name="Internet_20_link" text:visited-style-name="Visited_20_Internet_20_Link"><text:span text:style-name="T4">2010</text:span></text:a><text:span text:style-name="T2"> - Décret de création de l’</text:span><text:a xlink:type="simple" xlink:href="https://fr.wikipedia.org/wiki/Acad%C3%A9mie_du_renseignement" text:style-name="Internet_20_link" text:visited-style-name="Visited_20_Internet_20_Link"><text:span text:style-name="T4">Académie du renseignement</text:span></text:a><text:a xlink:type="simple" xlink:href="https://fr.wikipedia.org/wiki/Communaut%C3%A9_fran%C3%A7aise_du_renseignement#cite_note-17" text:style-name="Internet_20_link" text:visited-style-name="Visited_20_Internet_20_Link"><text:span text:style-name="T12">17</text:span></text:a></text:p>
        </text:list-item>
        <text:list-item>
          <text:p text:style-name="P8"><text:a xlink:type="simple" xlink:href="https://fr.wikipedia.org/wiki/24_d%C3%A9cembre" text:style-name="Internet_20_link" text:visited-style-name="Visited_20_Internet_20_Link"><text:span text:style-name="T4">24</text:span></text:a><text:span text:style-name="T2"> </text:span><text:a xlink:type="simple" xlink:href="https://fr.wikipedia.org/wiki/D%C3%A9cembre_2009" text:style-name="Internet_20_link" text:visited-style-name="Visited_20_Internet_20_Link"><text:span text:style-name="T4">décembre</text:span></text:a><text:span text:style-name="T2"> </text:span><text:a xlink:type="simple" xlink:href="https://fr.wikipedia.org/wiki/2009" text:style-name="Internet_20_link" text:visited-style-name="Visited_20_Internet_20_Link"><text:span text:style-name="T4">2009</text:span></text:a><text:span text:style-name="T2"> - Décret de création du </text:span><text:a xlink:type="simple" xlink:href="https://fr.wikipedia.org/wiki/Conseil_national_du_renseignement" text:style-name="Internet_20_link" text:visited-style-name="Visited_20_Internet_20_Link"><text:span text:style-name="T4">Conseil national du renseignement</text:span></text:a><text:span text:style-name="T2"> et du </text:span><text:a xlink:type="simple" xlink:href="https://fr.wikipedia.org/wiki/Coordonnateur_national_du_renseignement" text:style-name="Internet_20_link" text:visited-style-name="Visited_20_Internet_20_Link"><text:span text:style-name="T4">Coordonnateur national du renseignement</text:span></text:a><text:a xlink:type="simple" xlink:href="https://fr.wikipedia.org/wiki/Communaut%C3%A9_fran%C3%A7aise_du_renseignement#cite_note-18" text:style-name="Internet_20_link" text:visited-style-name="Visited_20_Internet_20_Link"><text:span text:style-name="T12">18</text:span></text:a></text:p>
        </text:list-item>
        <text:list-item>
          <text:p text:style-name="P8"><text:a xlink:type="simple" xlink:href="https://fr.wikipedia.org/wiki/17_juillet" text:style-name="Internet_20_link" text:visited-style-name="Visited_20_Internet_20_Link"><text:span text:style-name="T4">17</text:span></text:a><text:span text:style-name="T2"> </text:span><text:a xlink:type="simple" xlink:href="https://fr.wikipedia.org/wiki/Juillet_2009" text:style-name="Internet_20_link" text:visited-style-name="Visited_20_Internet_20_Link"><text:span text:style-name="T4">juillet</text:span></text:a><text:span text:style-name="T2"> </text:span><text:a xlink:type="simple" xlink:href="https://fr.wikipedia.org/wiki/2009" text:style-name="Internet_20_link" text:visited-style-name="Visited_20_Internet_20_Link"><text:span text:style-name="T4">2009</text:span></text:a><text:span text:style-name="T2"> - </text:span><text:a xlink:type="simple" xlink:href="https://fr.wikipedia.org/wiki/Loi_de_programmation_militaire" text:style-name="Internet_20_link" text:visited-style-name="Visited_20_Internet_20_Link"><text:span text:style-name="T4">Loi de programmation militaire</text:span></text:a><text:span text:style-name="T2"> 2009-2014</text:span></text:p>
        </text:list-item>
        <text:list-item>
          <text:p text:style-name="P8"><text:a xlink:type="simple" xlink:href="https://fr.wikipedia.org/wiki/17_juin" text:style-name="Internet_20_link" text:visited-style-name="Visited_20_Internet_20_Link"><text:span text:style-name="T4">17</text:span></text:a><text:span text:style-name="T2"> </text:span><text:a xlink:type="simple" xlink:href="https://fr.wikipedia.org/wiki/Juin_2008" text:style-name="Internet_20_link" text:visited-style-name="Visited_20_Internet_20_Link"><text:span text:style-name="T4">juin</text:span></text:a><text:span text:style-name="T2"> </text:span><text:a xlink:type="simple" xlink:href="https://fr.wikipedia.org/wiki/2008" text:style-name="Internet_20_link" text:visited-style-name="Visited_20_Internet_20_Link"><text:span text:style-name="T4">2008</text:span></text:a><text:span text:style-name="T2"> - Publication du </text:span><text:a xlink:type="simple" xlink:href="https://fr.wikipedia.org/wiki/Livre_blanc_sur_la_D%C3%A9fense_et_la_S%C3%A9curit%C3%A9_nationale_2008_(France)" text:style-name="Internet_20_link" text:visited-style-name="Visited_20_Internet_20_Link"><text:span text:style-name="T4">Livre blanc sur la Défense et la Sécurité nationale 2008</text:span></text:a></text:p>
        </text:list-item>
        <text:list-item>
          <text:p text:style-name="P8"><text:a xlink:type="simple" xlink:href="https://fr.wikipedia.org/wiki/1er_juillet" text:style-name="Internet_20_link" text:visited-style-name="Visited_20_Internet_20_Link"><text:span text:style-name="T4">1</text:span></text:a><text:a xlink:type="simple" xlink:href="https://fr.wikipedia.org/wiki/1er_juillet" text:style-name="Internet_20_link" text:visited-style-name="Visited_20_Internet_20_Link"><text:span text:style-name="T12">er</text:span></text:a><text:span text:style-name="T2"> </text:span><text:a xlink:type="simple" xlink:href="https://fr.wikipedia.org/wiki/Juillet_2008" text:style-name="Internet_20_link" text:visited-style-name="Visited_20_Internet_20_Link"><text:span text:style-name="T4">juillet</text:span></text:a><text:span text:style-name="T2"> </text:span><text:a xlink:type="simple" xlink:href="https://fr.wikipedia.org/wiki/2008" text:style-name="Internet_20_link" text:visited-style-name="Visited_20_Internet_20_Link"><text:span text:style-name="T4">2008</text:span></text:a><text:span text:style-name="T2"> - Création de la </text:span><text:a xlink:type="simple" xlink:href="https://fr.wikipedia.org/wiki/Direction_centrale_du_renseignement_int%C3%A9rieur" text:style-name="Internet_20_link" text:visited-style-name="Visited_20_Internet_20_Link"><text:span text:style-name="T4">Direction centrale du renseignement intérieur</text:span></text:a><text:span text:style-name="T2"> (DCRI)</text:span></text:p>
        </text:list-item>
        <text:list-item>
          <text:p text:style-name="P8"><text:soft-page-break/><text:a xlink:type="simple" xlink:href="https://fr.wikipedia.org/wiki/9_octobre" text:style-name="Internet_20_link" text:visited-style-name="Visited_20_Internet_20_Link"><text:span text:style-name="T4">9</text:span></text:a><text:span text:style-name="T2"> </text:span><text:a xlink:type="simple" xlink:href="https://fr.wikipedia.org/wiki/Octobre_2007" text:style-name="Internet_20_link" text:visited-style-name="Visited_20_Internet_20_Link"><text:span text:style-name="T4">octobre</text:span></text:a><text:span text:style-name="T2"> </text:span><text:a xlink:type="simple" xlink:href="https://fr.wikipedia.org/wiki/2007" text:style-name="Internet_20_link" text:visited-style-name="Visited_20_Internet_20_Link"><text:span text:style-name="T4">2007</text:span></text:a><text:span text:style-name="T2"> - Création de la </text:span><text:a xlink:type="simple" xlink:href="https://fr.wikipedia.org/wiki/D%C3%A9l%C3%A9gation_parlementaire_au_renseignement" text:style-name="Internet_20_link" text:visited-style-name="Visited_20_Internet_20_Link"><text:span text:style-name="T4">Délégation parlementaire au renseignement</text:span></text:a><text:span text:style-name="T2"> (DPR), commune au </text:span><text:a xlink:type="simple" xlink:href="https://fr.wikipedia.org/wiki/S%C3%A9nat_(France)" text:style-name="Internet_20_link" text:visited-style-name="Visited_20_Internet_20_Link"><text:span text:style-name="T4">Sénat</text:span></text:a><text:span text:style-name="T2"> et à l'</text:span><text:a xlink:type="simple" xlink:href="https://fr.wikipedia.org/wiki/Assembl%C3%A9e_nationale_(France)" text:style-name="Internet_20_link" text:visited-style-name="Visited_20_Internet_20_Link"><text:span text:style-name="T4">Assemblée nationale</text:span></text:a><text:a xlink:type="simple" xlink:href="https://fr.wikipedia.org/wiki/Communaut%C3%A9_fran%C3%A7aise_du_renseignement#cite_note-19" text:style-name="Internet_20_link" text:visited-style-name="Visited_20_Internet_20_Link"><text:span text:style-name="T12">19</text:span></text:a><text:span text:style-name="T2">.</text:span></text:p>
        </text:list-item>
        <text:list-item>
          <text:p text:style-name="P8"><text:a xlink:type="simple" xlink:href="https://fr.wikipedia.org/wiki/9_octobre" text:style-name="Internet_20_link" text:visited-style-name="Visited_20_Internet_20_Link"><text:span text:style-name="T4">9</text:span></text:a><text:span text:style-name="T2"> </text:span><text:a xlink:type="simple" xlink:href="https://fr.wikipedia.org/wiki/Octobre_2007" text:style-name="Internet_20_link" text:visited-style-name="Visited_20_Internet_20_Link"><text:span text:style-name="T4">octobre</text:span></text:a><text:span text:style-name="T2"> </text:span><text:a xlink:type="simple" xlink:href="https://fr.wikipedia.org/wiki/2007" text:style-name="Internet_20_link" text:visited-style-name="Visited_20_Internet_20_Link"><text:span text:style-name="T4">2007</text:span></text:a><text:span text:style-name="T2"> - La </text:span><text:a xlink:type="simple" xlink:href="https://fr.wikipedia.org/wiki/Direction_nationale_du_renseignement_et_des_enqu%C3%AAtes_douani%C3%A8res" text:style-name="Internet_20_link" text:visited-style-name="Visited_20_Internet_20_Link"><text:span text:style-name="T4">Direction nationale du renseignement et des enquêtes douanières</text:span></text:a><text:span text:style-name="T2"> (DNRED) devient un service « à compétence nationale»</text:span><text:a xlink:type="simple" xlink:href="https://fr.wikipedia.org/wiki/Communaut%C3%A9_fran%C3%A7aise_du_renseignement#cite_note-20" text:style-name="Internet_20_link" text:visited-style-name="Visited_20_Internet_20_Link"><text:span text:style-name="T12">20</text:span></text:a></text:p>
        </text:list-item>
        <text:list-item>
          <text:p text:style-name="P8"><text:a xlink:type="simple" xlink:href="https://fr.wikipedia.org/wiki/13_septembre" text:style-name="Internet_20_link" text:visited-style-name="Visited_20_Internet_20_Link"><text:span text:style-name="T4">13</text:span></text:a><text:span text:style-name="T2"> </text:span><text:a xlink:type="simple" xlink:href="https://fr.wikipedia.org/wiki/Septembre_2007" text:style-name="Internet_20_link" text:visited-style-name="Visited_20_Internet_20_Link"><text:span text:style-name="T4">septembre</text:span></text:a><text:span text:style-name="T2"> </text:span><text:a xlink:type="simple" xlink:href="https://fr.wikipedia.org/wiki/2007" text:style-name="Internet_20_link" text:visited-style-name="Visited_20_Internet_20_Link"><text:span text:style-name="T4">2007</text:span></text:a><text:span text:style-name="T2"> - Annonce de la fusion des </text:span><text:a xlink:type="simple" xlink:href="https://fr.wikipedia.org/wiki/Direction_centrale_des_Renseignements_g%C3%A9n%C3%A9raux" text:style-name="Internet_20_link" text:visited-style-name="Visited_20_Internet_20_Link"><text:span text:style-name="T4">RG</text:span></text:a><text:span text:style-name="T2"> et de la </text:span><text:a xlink:type="simple" xlink:href="https://fr.wikipedia.org/wiki/Direction_de_la_Surveillance_du_territoire" text:style-name="Internet_20_link" text:visited-style-name="Visited_20_Internet_20_Link"><text:span text:style-name="T4">DST</text:span></text:a><text:span text:style-name="T2"> par la </text:span><text:a xlink:type="simple" xlink:href="https://fr.wikipedia.org/wiki/Minist%C3%A8re_de_l%27Int%C3%A9rieur_(France)" text:style-name="Internet_20_link" text:visited-style-name="Visited_20_Internet_20_Link"><text:span text:style-name="T4">ministre de l'Intérieur</text:span></text:a><text:span text:style-name="T2"> Michèle Alliot-Marie</text:span><text:a xlink:type="simple" xlink:href="https://fr.wikipedia.org/wiki/Communaut%C3%A9_fran%C3%A7aise_du_renseignement#cite_note-21" text:style-name="Internet_20_link" text:visited-style-name="Visited_20_Internet_20_Link"><text:span text:style-name="T12">21</text:span></text:a><text:span text:style-name="T2">.</text:span></text:p>
        </text:list-item>
        <text:list-item>
          <text:p text:style-name="P8"><text:a xlink:type="simple" xlink:href="https://fr.wikipedia.org/wiki/4_d%C3%A9cembre" text:style-name="Internet_20_link" text:visited-style-name="Visited_20_Internet_20_Link"><text:span text:style-name="T4">4</text:span></text:a><text:span text:style-name="T2"> </text:span><text:a xlink:type="simple" xlink:href="https://fr.wikipedia.org/wiki/D%C3%A9cembre_2002" text:style-name="Internet_20_link" text:visited-style-name="Visited_20_Internet_20_Link"><text:span text:style-name="T4">décembre</text:span></text:a><text:span text:style-name="T2"> </text:span><text:a xlink:type="simple" xlink:href="https://fr.wikipedia.org/wiki/2002" text:style-name="Internet_20_link" text:visited-style-name="Visited_20_Internet_20_Link"><text:span text:style-name="T4">2002</text:span></text:a><text:span text:style-name="T2"> - Arrêté portant organisation de la DGSE</text:span><text:a xlink:type="simple" xlink:href="https://fr.wikipedia.org/wiki/Communaut%C3%A9_fran%C3%A7aise_du_renseignement#cite_note-22" text:style-name="Internet_20_link" text:visited-style-name="Visited_20_Internet_20_Link"><text:span text:style-name="T12">22</text:span></text:a></text:p>
        </text:list-item>
      </text:list>
      <text:h text:style-name="P1" text:outline-level="2"><text:span text:style-name="T7">Dispositions légales</text:span></text:h>
      <text:h text:style-name="P1" text:outline-level="3"><text:span text:style-name="T8">Loi du 23 janvier 2006</text:span></text:h>
      <text:p text:style-name="P4"><text:span text:style-name="T17">La </text:span><text:a xlink:type="simple" xlink:href="https://fr.wikipedia.org/wiki/Loi_n%C2%B0_2006-64_du_23_janvier_2006_relative_%C3%A0_la_lutte_contre_le_terrorisme" text:style-name="Internet_20_link" text:visited-style-name="Visited_20_Internet_20_Link">loi du 23 janvier 2006 relative au traitement du terrorisme</text:a><text:span text:style-name="T17"> a étendu les prérogatives des différents services concernés par la lutte antiterroriste. L'article 6 de cette loi oblige les </text:span><text:a xlink:type="simple" xlink:href="https://fr.wikipedia.org/wiki/Fournisseurs_d%27acc%C3%A8s_%C3%A0_internet" text:style-name="Internet_20_link" text:visited-style-name="Visited_20_Internet_20_Link">fournisseurs d'accès à internet</text:a><text:span text:style-name="T17"> et opérateurs de télécommunications à conserver les données de connexion. De plus, un décret de 2007 en application de cette loi a donné à ces services la possibilité d'avoir accès au </text:span><text:a xlink:type="simple" xlink:href="https://fr.wikipedia.org/wiki/Fichage_en_France" text:style-name="Internet_20_link" text:visited-style-name="Visited_20_Internet_20_Link">fichier des permis de conduire</text:a><text:span text:style-name="T17"> et des </text:span><text:a xlink:type="simple" xlink:href="https://fr.wikipedia.org/wiki/Plaque_d%27immatriculation" text:style-name="Internet_20_link" text:visited-style-name="Visited_20_Internet_20_Link">plaques d'immatriculation</text:a><text:span text:style-name="T17">.</text:span></text:p>
      <text:p text:style-name="P4"><text:span text:style-name="T17">La </text:span><text:a xlink:type="simple" xlink:href="https://fr.wikipedia.org/wiki/Commission_nationale_de_l%27informatique_et_des_libert%C3%A9s_(France)" text:style-name="Internet_20_link" text:visited-style-name="Visited_20_Internet_20_Link">Commission nationale de l'informatique et des libertés</text:a><text:span text:style-name="T17"> (CNIL) remarquait que :</text:span></text:p>
      <text:p text:style-name="P4"><text:span text:style-name="T17">« cet objectif [la lutte contre le terrorisme] conduit à mettre à la disposition des services de police et de gendarmerie, dans le cadre de leurs missions de police administrative, des fichiers et enregistrements vidéo susceptibles de "</text:span><text:a xlink:type="simple" xlink:href="https://fr.wikipedia.org/wiki/Tra%C3%A7abilit%C3%A9" text:style-name="Internet_20_link" text:visited-style-name="Visited_20_Internet_20_Link">tracer</text:a><text:span text:style-name="T17">" de façon systématique et permanente une très grande partie de la population, dans ses déplacements et dans certains actes de la vie quotidienne (le lieu où l'on se trouve à tel moment, l'heure d'une connexion internet, le lieu d'où l'on passe un appel depuis un mobile, le passage à tel péage d'autoroute, la destination d’un voyage, etc.)</text:span><text:a xlink:type="simple" xlink:href="https://fr.wikipedia.org/wiki/Communaut%C3%A9_fran%C3%A7aise_du_renseignement#cite_note-CNILoct-23" text:style-name="Internet_20_link" text:visited-style-name="Visited_20_Internet_20_Link"><text:span text:style-name="T20">23</text:span></text:a><text:span text:style-name="T17"> »</text:span></text:p>
      <text:p text:style-name="P4"><text:span text:style-name="T17">Malgré une saisie du </text:span><text:a xlink:type="simple" xlink:href="https://fr.wikipedia.org/wiki/Conseil_constitutionnel_(France)" text:style-name="Internet_20_link" text:visited-style-name="Visited_20_Internet_20_Link">Conseil constitutionnel</text:a><text:span text:style-name="T17"> par l'opposition </text:span><text:a xlink:type="simple" xlink:href="https://fr.wikipedia.org/wiki/Parti_socialiste_(France)" text:style-name="Internet_20_link" text:visited-style-name="Visited_20_Internet_20_Link">socialiste</text:a><text:span text:style-name="T17">, la loi a été promulguée telle quelle. Certaines dispositions, dont ce qui relève des données de connexion, initialement prévues pour une durée limitée à trois ans (notamment à la demande de la CNIL</text:span><text:a xlink:type="simple" xlink:href="https://fr.wikipedia.org/wiki/Communaut%C3%A9_fran%C3%A7aise_du_renseignement#cite_note-CNILoct-23" text:style-name="Internet_20_link" text:visited-style-name="Visited_20_Internet_20_Link"><text:span text:style-name="T20">23</text:span></text:a><text:span text:style-name="T17">), ont été prorogées l'échéance venue, par la loi du 1</text:span><text:span text:style-name="T20">er</text:span><text:span text:style-name="T17"> décembre 2008, et ce jusqu'en 2012.</text:span></text:p>
      <text:h text:style-name="P1" text:outline-level="2"><text:span text:style-name="T7">Notes et références</text:span></text:h>
      <text:list xml:id="list7480924501792759412" text:style-name="WWNum5">
        <text:list-item>
          <text:p text:style-name="P9"><text:span text:style-name="T2">↑ </text:span><text:a xlink:type="simple" xlink:href="https://fr.wikipedia.org/wiki/Communaut%C3%A9_fran%C3%A7aise_du_renseignement#cite_ref-decret2014474_1-0" text:style-name="Internet_20_link" text:visited-style-name="Visited_20_Internet_20_Link"><text:span text:style-name="T12">a</text:span></text:a><text:span text:style-name="T13">, </text:span><text:a xlink:type="simple" xlink:href="https://fr.wikipedia.org/wiki/Communaut%C3%A9_fran%C3%A7aise_du_renseignement#cite_ref-decret2014474_1-1" text:style-name="Internet_20_link" text:visited-style-name="Visited_20_Internet_20_Link"><text:span text:style-name="T12">b</text:span></text:a><text:span text:style-name="T13">, </text:span><text:a xlink:type="simple" xlink:href="https://fr.wikipedia.org/wiki/Communaut%C3%A9_fran%C3%A7aise_du_renseignement#cite_ref-decret2014474_1-2" text:style-name="Internet_20_link" text:visited-style-name="Visited_20_Internet_20_Link"><text:span text:style-name="T12">c</text:span></text:a><text:span text:style-name="T13"> et </text:span><text:a xlink:type="simple" xlink:href="https://fr.wikipedia.org/wiki/Communaut%C3%A9_fran%C3%A7aise_du_renseignement#cite_ref-decret2014474_1-3" text:style-name="Internet_20_link" text:visited-style-name="Visited_20_Internet_20_Link"><text:span text:style-name="T12">d</text:span></text:a><text:span text:style-name="T2"> </text:span><text:a xlink:type="simple" xlink:href="http://www.legifrance.gouv.fr/affichTexte.do?cidTexte=JORFTEXT000028930926&amp;categorieLien=id" text:style-name="Internet_20_link" text:visited-style-name="Visited_20_Internet_20_Link"><text:span text:style-name="T4">Décret n</text:span></text:a><text:a xlink:type="simple" xlink:href="http://www.legifrance.gouv.fr/affichTexte.do?cidTexte=JORFTEXT000028930926&amp;categorieLien=id" text:style-name="Internet_20_link" text:visited-style-name="Visited_20_Internet_20_Link"><text:span text:style-name="T12">o</text:span></text:a><text:a xlink:type="simple" xlink:href="http://www.legifrance.gouv.fr/affichTexte.do?cidTexte=JORFTEXT000028930926&amp;categorieLien=id" text:style-name="Internet_20_link" text:visited-style-name="Visited_20_Internet_20_Link"><text:span text:style-name="T4"> 2014-474 du 12 mai 2014 pris pour l'application de l'article 6 nonies de l'ordonnance n</text:span></text:a><text:a xlink:type="simple" xlink:href="http://www.legifrance.gouv.fr/affichTexte.do?cidTexte=JORFTEXT000028930926&amp;categorieLien=id" text:style-name="Internet_20_link" text:visited-style-name="Visited_20_Internet_20_Link"><text:span text:style-name="T12">o</text:span></text:a><text:a xlink:type="simple" xlink:href="http://www.legifrance.gouv.fr/affichTexte.do?cidTexte=JORFTEXT000028930926&amp;categorieLien=id" text:style-name="Internet_20_link" text:visited-style-name="Visited_20_Internet_20_Link"><text:span text:style-name="T4"> 58-1100 du 17 novembre 1958 relative au fonctionnement des assemblées parlementaires et portant désignation des services spécialisés de renseignement</text:span></text:a><text:span text:style-name="T9"> [</text:span><text:a xlink:type="simple" xlink:href="http://archive.wikiwix.com/cache/?url=http%3A%2F%2Fwww.legifrance.gouv.fr%2FaffichTexte.do%3FcidTexte%3DJORFTEXT000028930926%26categorieLien%3Did" text:style-name="Internet_20_link" text:visited-style-name="Visited_20_Internet_20_Link"><text:span text:style-name="T10">archive</text:span></text:a><text:span text:style-name="T9">]</text:span></text:p>
        </text:list-item>
        <text:list-item>
          <text:p text:style-name="P9"><text:a xlink:type="simple" xlink:href="https://fr.wikipedia.org/wiki/Communaut%C3%A9_fran%C3%A7aise_du_renseignement#cite_ref-2" text:style-name="Internet_20_link" text:visited-style-name="Visited_20_Internet_20_Link"><text:span text:style-name="T4">↑</text:span></text:a><text:span text:style-name="T2"> </text:span><text:a xlink:type="simple" xlink:href="https://www.legifrance.gouv.fr/affichTexte.do;jsessionid=EA89FD79D9D1A11E9B12FFB4B9BE2316.tpdila19v_3?cidTexte=JORFTEXT000034938469&amp;dateTexte=&amp;oldAction=rechJO&amp;categorieLien=id&amp;idJO=JORFCONT000034938464" text:style-name="Internet_20_link" text:visited-style-name="Visited_20_Internet_20_Link"><text:span text:style-name="T4">décret du 14 juin 2017</text:span></text:a><text:span text:style-name="T9"> [</text:span><text:a xlink:type="simple" xlink:href="http://archive.wikiwix.com/cache/?url=https%3A%2F%2Fwww.legifrance.gouv.fr%2FaffichTexte.do%3Bjsessionid%3DEA89FD79D9D1A11E9B12FFB4B9BE2316.tpdila19v_3%3FcidTexte%3DJORFTEXT000034938469%26dateTexte%3D%26oldAction%3DrechJO%26categorieLien%3Did%26idJO%3DJORFCONT000034938464" text:style-name="Internet_20_link" text:visited-style-name="Visited_20_Internet_20_Link"><text:span text:style-name="T10">archive</text:span></text:a><text:span text:style-name="T9">]</text:span></text:p>
        </text:list-item>
        <text:list-item>
          <text:p text:style-name="P9"><text:span text:style-name="T2">↑ </text:span><text:a xlink:type="simple" xlink:href="https://fr.wikipedia.org/wiki/Communaut%C3%A9_fran%C3%A7aise_du_renseignement#cite_ref-L._2371-1_3-0" text:style-name="Internet_20_link" text:visited-style-name="Visited_20_Internet_20_Link"><text:span text:style-name="T12">a</text:span></text:a><text:span text:style-name="T13"> et </text:span><text:a xlink:type="simple" xlink:href="https://fr.wikipedia.org/wiki/Communaut%C3%A9_fran%C3%A7aise_du_renseignement#cite_ref-L._2371-1_3-1" text:style-name="Internet_20_link" text:visited-style-name="Visited_20_Internet_20_Link"><text:span text:style-name="T12">b</text:span></text:a><text:span text:style-name="T2"> </text:span><text:a xlink:type="simple" xlink:href="http://www.legifrance.gouv.fr/affichTexte.do?cidTexte=JORFTEXT000023976427" text:style-name="Internet_20_link" text:visited-style-name="Visited_20_Internet_20_Link"><text:span text:style-name="T4">Arrêté du 9 mai 2011 pris en application du troisième alinéa du I de l'article L. 2371-1 du code de la défense</text:span></text:a><text:span text:style-name="T9"> [</text:span><text:a xlink:type="simple" xlink:href="http://archive.wikiwix.com/cache/?url=http%3A%2F%2Fwww.legifrance.gouv.fr%2FaffichTexte.do%3FcidTexte%3DJORFTEXT000023976427" text:style-name="Internet_20_link" text:visited-style-name="Visited_20_Internet_20_Link"><text:span text:style-name="T10">archive</text:span></text:a><text:span text:style-name="T9">]</text:span></text:p>
        </text:list-item>
        <text:list-item>
          <text:p text:style-name="P9"><text:soft-page-break/><text:a xlink:type="simple" xlink:href="https://fr.wikipedia.org/wiki/Communaut%C3%A9_fran%C3%A7aise_du_renseignement#cite_ref-4" text:style-name="Internet_20_link" text:visited-style-name="Visited_20_Internet_20_Link"><text:span text:style-name="T4">↑</text:span></text:a><text:span text:style-name="T2"> </text:span><text:a xlink:type="simple" xlink:href="http://www.legifrance.gouv.fr/affichTexte.do?cidTexte=JORFTEXT000028887486" text:style-name="Internet_20_link" text:visited-style-name="Visited_20_Internet_20_Link"><text:span text:style-name="T4">Décret n</text:span></text:a><text:a xlink:type="simple" xlink:href="http://www.legifrance.gouv.fr/affichTexte.do?cidTexte=JORFTEXT000028887486" text:style-name="Internet_20_link" text:visited-style-name="Visited_20_Internet_20_Link"><text:span text:style-name="T12">o</text:span></text:a><text:a xlink:type="simple" xlink:href="http://www.legifrance.gouv.fr/affichTexte.do?cidTexte=JORFTEXT000028887486" text:style-name="Internet_20_link" text:visited-style-name="Visited_20_Internet_20_Link"><text:span text:style-name="T4"> 2014-445 du 30 avril 2014 relatif aux missions et à l'organisation de la direction générale de la sécurité intérieure</text:span></text:a><text:span text:style-name="T9"> [</text:span><text:a xlink:type="simple" xlink:href="http://archive.wikiwix.com/cache/?url=http%3A%2F%2Fwww.legifrance.gouv.fr%2FaffichTexte.do%3FcidTexte%3DJORFTEXT000028887486" text:style-name="Internet_20_link" text:visited-style-name="Visited_20_Internet_20_Link"><text:span text:style-name="T10">archive</text:span></text:a><text:span text:style-name="T9">]</text:span></text:p>
        </text:list-item>
        <text:list-item>
          <text:p text:style-name="P9"><text:a xlink:type="simple" xlink:href="https://fr.wikipedia.org/wiki/Communaut%C3%A9_fran%C3%A7aise_du_renseignement#cite_ref-5" text:style-name="Internet_20_link" text:visited-style-name="Visited_20_Internet_20_Link"><text:span text:style-name="T4">↑</text:span></text:a><text:span text:style-name="T2"> </text:span><text:a xlink:type="simple" xlink:href="https://www.legifrance.gouv.fr/affichTexte.do?cidTexte=JORFTEXT000033204719&amp;dateTexte=Décret" text:style-name="Internet_20_link" text:visited-style-name="Visited_20_Internet_20_Link"><text:span text:style-name="T4">n</text:span></text:a><text:a xlink:type="simple" xlink:href="https://www.legifrance.gouv.fr/affichTexte.do?cidTexte=JORFTEXT000033204719&amp;dateTexte=Décret" text:style-name="Internet_20_link" text:visited-style-name="Visited_20_Internet_20_Link"><text:span text:style-name="T12">o</text:span></text:a><text:a xlink:type="simple" xlink:href="https://www.legifrance.gouv.fr/affichTexte.do?cidTexte=JORFTEXT000033204719&amp;dateTexte=Décret" text:style-name="Internet_20_link" text:visited-style-name="Visited_20_Internet_20_Link"><text:span text:style-name="T4"> 2014-445 du 7 octobre 2016 portant changement d'appellation de la direction de la protection et de la sécurité de la défense</text:span></text:a><text:span text:style-name="T9"> [</text:span><text:a xlink:type="simple" xlink:href="http://archive.wikiwix.com/cache/?url=https%3A%2F%2Fwww.legifrance.gouv.fr%2FaffichTexte.do%3FcidTexte%3DJORFTEXT000033204719%26dateTexte%3DD%25C3%25A9cret" text:style-name="Internet_20_link" text:visited-style-name="Visited_20_Internet_20_Link"><text:span text:style-name="T10">archive</text:span></text:a><text:span text:style-name="T9">]</text:span></text:p>
        </text:list-item>
        <text:list-item>
          <text:p text:style-name="P9"><text:a xlink:type="simple" xlink:href="https://fr.wikipedia.org/wiki/Communaut%C3%A9_fran%C3%A7aise_du_renseignement#cite_ref-6" text:style-name="Internet_20_link" text:visited-style-name="Visited_20_Internet_20_Link"><text:span text:style-name="T4">↑</text:span></text:a><text:span text:style-name="T2"> </text:span><text:a xlink:type="simple" xlink:href="https://www.legifrance.gouv.fr/affichTexte.do?cidTexte=LEGITEXT000023988838&amp;dateTexte=20161010" text:style-name="Internet_20_link" text:visited-style-name="Visited_20_Internet_20_Link"><text:span text:style-name="T4">Arrêté du 9 mai 2011 pris en application du troisième alinéa du I de l'article L. 2371-1 du code de la défense - Version consolidée au 10 octobre 2016</text:span></text:a><text:span text:style-name="T9"> [</text:span><text:a xlink:type="simple" xlink:href="http://archive.wikiwix.com/cache/?url=https%3A%2F%2Fwww.legifrance.gouv.fr%2FaffichTexte.do%3FcidTexte%3DLEGITEXT000023988838%26dateTexte%3D20161010" text:style-name="Internet_20_link" text:visited-style-name="Visited_20_Internet_20_Link"><text:span text:style-name="T10">archive</text:span></text:a><text:span text:style-name="T9">]</text:span></text:p>
        </text:list-item>
        <text:list-item>
          <text:p text:style-name="P9"><text:a xlink:type="simple" xlink:href="https://fr.wikipedia.org/wiki/Communaut%C3%A9_fran%C3%A7aise_du_renseignement#cite_ref-7" text:style-name="Internet_20_link" text:visited-style-name="Visited_20_Internet_20_Link"><text:span text:style-name="T4">↑</text:span></text:a><text:span text:style-name="T2"> </text:span><text:a xlink:type="simple" xlink:href="http://www.legifrance.gouv.fr/affichCode.do?idArticle=LEGIARTI000019840899&amp;idSectionTA=LEGISCTA000019840901&amp;cidTexte=LEGITEXT000006071307" text:style-name="Internet_20_link" text:visited-style-name="Visited_20_Internet_20_Link"><text:span text:style-name="T4">« Code de la défense, Livre 1er, Titre II, Chapitre VI : Les services de renseignement et de sécurité »</text:span></text:a><text:span text:style-name="T9"> [</text:span><text:a xlink:type="simple" xlink:href="http://archive.wikiwix.com/cache/?url=http%3A%2F%2Fwww.legifrance.gouv.fr%2FaffichCode.do%3FidArticle%3DLEGIARTI000019840899%26idSectionTA%3DLEGISCTA000019840901%26cidTexte%3DLEGITEXT000006071307" text:style-name="Internet_20_link" text:visited-style-name="Visited_20_Internet_20_Link"><text:span text:style-name="T10">archive</text:span></text:a><text:span text:style-name="T9">]</text:span></text:p>
        </text:list-item>
        <text:list-item>
          <text:p text:style-name="P9"><text:span text:style-name="T2">↑ </text:span><text:a xlink:type="simple" xlink:href="https://fr.wikipedia.org/wiki/Communaut%C3%A9_fran%C3%A7aise_du_renseignement#cite_ref-docfr_8-0" text:style-name="Internet_20_link" text:visited-style-name="Visited_20_Internet_20_Link"><text:span text:style-name="T12">a</text:span></text:a><text:span text:style-name="T13"> et </text:span><text:a xlink:type="simple" xlink:href="https://fr.wikipedia.org/wiki/Communaut%C3%A9_fran%C3%A7aise_du_renseignement#cite_ref-docfr_8-1" text:style-name="Internet_20_link" text:visited-style-name="Visited_20_Internet_20_Link"><text:span text:style-name="T12">b</text:span></text:a><text:span text:style-name="T2"> </text:span><text:a xlink:type="simple" xlink:href="http://www.ladocumentationfrancaise.fr/dossiers/d000068-le-renseignement-francais-face-au-defi-du-terrorisme-a-la-fin-des-annees-2000/introduction" text:style-name="Internet_20_link" text:visited-style-name="Visited_20_Internet_20_Link"><text:span text:style-name="T4">Le renseignement français face au défi du terrorisme à la fin des années 2000</text:span></text:a><text:span text:style-name="T9"> [</text:span><text:a xlink:type="simple" xlink:href="http://archive.wikiwix.com/cache/?url=http%3A%2F%2Fwww.ladocumentationfrancaise.fr%2Fdossiers%2Fd000068-le-renseignement-francais-face-au-defi-du-terrorisme-a-la-fin-des-annees-2000%2Fintroduction" text:style-name="Internet_20_link" text:visited-style-name="Visited_20_Internet_20_Link"><text:span text:style-name="T10">archive</text:span></text:a><text:span text:style-name="T9">]</text:span><text:span text:style-name="T2">, </text:span><text:a xlink:type="simple" xlink:href="https://fr.wikipedia.org/wiki/La_Documentation_fran%C3%A7aise" text:style-name="Internet_20_link" text:visited-style-name="Visited_20_Internet_20_Link"><text:span text:style-name="T4">La Documentation française</text:span></text:a><text:span text:style-name="T2">, 2008</text:span></text:p>
        </text:list-item>
        <text:list-item>
          <text:p text:style-name="P9"><text:a xlink:type="simple" xlink:href="https://fr.wikipedia.org/wiki/Communaut%C3%A9_fran%C3%A7aise_du_renseignement#cite_ref-decret_9-0" text:style-name="Internet_20_link" text:visited-style-name="Visited_20_Internet_20_Link"><text:span text:style-name="T4">↑</text:span></text:a><text:span text:style-name="T2"> </text:span><text:a xlink:type="simple" xlink:href="http://www.legifrance.gouv.fr/affichTexte.do?cidTexte=JORFTEXT000029290787" text:style-name="Internet_20_link" text:visited-style-name="Visited_20_Internet_20_Link"><text:span text:style-name="T4">Décret n</text:span></text:a><text:a xlink:type="simple" xlink:href="http://www.legifrance.gouv.fr/affichTexte.do?cidTexte=JORFTEXT000029290787" text:style-name="Internet_20_link" text:visited-style-name="Visited_20_Internet_20_Link"><text:span text:style-name="T12">o</text:span></text:a><text:a xlink:type="simple" xlink:href="http://www.legifrance.gouv.fr/affichTexte.do?cidTexte=JORFTEXT000029290787" text:style-name="Internet_20_link" text:visited-style-name="Visited_20_Internet_20_Link"><text:span text:style-name="T4"> 2014-833 du 24 juillet 2014 relatif à l'inspection des services de renseignement</text:span></text:a><text:span text:style-name="T9"> [</text:span><text:a xlink:type="simple" xlink:href="http://archive.wikiwix.com/cache/?url=http%3A%2F%2Fwww.legifrance.gouv.fr%2FaffichTexte.do%3FcidTexte%3DJORFTEXT000029290787" text:style-name="Internet_20_link" text:visited-style-name="Visited_20_Internet_20_Link"><text:span text:style-name="T10">archive</text:span></text:a><text:span text:style-name="T9">]</text:span><text:span text:style-name="T2">, JORF n°0170 du 25 juillet 2014</text:span></text:p>
        </text:list-item>
        <text:list-item>
          <text:p text:style-name="P9"><text:a xlink:type="simple" xlink:href="https://fr.wikipedia.org/wiki/Communaut%C3%A9_fran%C3%A7aise_du_renseignement#cite_ref-10" text:style-name="Internet_20_link" text:visited-style-name="Visited_20_Internet_20_Link"><text:span text:style-name="T4">↑</text:span></text:a><text:span text:style-name="T2"> </text:span><text:a xlink:type="simple" xlink:href="http://www.legifrance.gouv.fr/affichTexte.do?cidTexte=JORFTEXT000028887486" text:style-name="Internet_20_link" text:visited-style-name="Visited_20_Internet_20_Link"><text:span text:style-name="T4">Décret n</text:span></text:a><text:a xlink:type="simple" xlink:href="http://www.legifrance.gouv.fr/affichTexte.do?cidTexte=JORFTEXT000028887486" text:style-name="Internet_20_link" text:visited-style-name="Visited_20_Internet_20_Link"><text:span text:style-name="T12">o</text:span></text:a><text:a xlink:type="simple" xlink:href="http://www.legifrance.gouv.fr/affichTexte.do?cidTexte=JORFTEXT000028887486" text:style-name="Internet_20_link" text:visited-style-name="Visited_20_Internet_20_Link"><text:span text:style-name="T4"> 2014-445 du 30 avril 2014 relatif aux missions et à l'organisation de la direction générale de la sécurité intérieure</text:span></text:a><text:span text:style-name="T9"> [</text:span><text:a xlink:type="simple" xlink:href="http://archive.wikiwix.com/cache/?url=http%3A%2F%2Fwww.legifrance.gouv.fr%2FaffichTexte.do%3FcidTexte%3DJORFTEXT000028887486" text:style-name="Internet_20_link" text:visited-style-name="Visited_20_Internet_20_Link"><text:span text:style-name="T10">archive</text:span></text:a><text:span text:style-name="T9">]</text:span></text:p>
        </text:list-item>
        <text:list-item>
          <text:p text:style-name="P9"><text:a xlink:type="simple" xlink:href="https://fr.wikipedia.org/wiki/Communaut%C3%A9_fran%C3%A7aise_du_renseignement#cite_ref-11" text:style-name="Internet_20_link" text:visited-style-name="Visited_20_Internet_20_Link"><text:span text:style-name="T4">↑</text:span></text:a><text:span text:style-name="T2"> </text:span><text:a xlink:type="simple" xlink:href="http://www.legifrance.gouv.fr/affichTexte.do?cidTexte=JORFTEXT000028910383&amp;dateTexte=&amp;categorieLien=id" text:style-name="Internet_20_link" text:visited-style-name="Visited_20_Internet_20_Link"><text:span text:style-name="T6">Legifrance</text:span></text:a><text:a xlink:type="simple" xlink:href="http://www.legifrance.gouv.fr/affichTexte.do?cidTexte=JORFTEXT000028910383&amp;dateTexte=&amp;categorieLien=id" text:style-name="Internet_20_link" text:visited-style-name="Visited_20_Internet_20_Link"><text:span text:style-name="T4"> Décret n° 2014-466 du 9 mai 2014 modifiant le décret n° 2008-633 du 27 juin 2008 modifié relatif à l'organisation déconcentrée de la direction centrale de la sécurité publique</text:span></text:a><text:span text:style-name="T9"> [</text:span><text:a xlink:type="simple" xlink:href="http://archive.wikiwix.com/cache/?url=http%3A%2F%2Fwww.legifrance.gouv.fr%2FaffichTexte.do%3FcidTexte%3DJORFTEXT000028910383%26dateTexte%3D%26categorieLien%3Did" text:style-name="Internet_20_link" text:visited-style-name="Visited_20_Internet_20_Link"><text:span text:style-name="T10">archive</text:span></text:a><text:span text:style-name="T9">]</text:span></text:p>
        </text:list-item>
        <text:list-item>
          <text:p text:style-name="P9"><text:a xlink:type="simple" xlink:href="https://fr.wikipedia.org/wiki/Communaut%C3%A9_fran%C3%A7aise_du_renseignement#cite_ref-loi20131168_12-0" text:style-name="Internet_20_link" text:visited-style-name="Visited_20_Internet_20_Link"><text:span text:style-name="T4">↑</text:span></text:a><text:span text:style-name="T2"> </text:span><text:a xlink:type="simple" xlink:href="http://legifrance.gouv.fr/affichTexte.do?cidTexte=JORFTEXT000028338825&amp;dateTexte=20140902" text:style-name="Internet_20_link" text:visited-style-name="Visited_20_Internet_20_Link"><text:span text:style-name="T4">LOI n</text:span></text:a><text:a xlink:type="simple" xlink:href="http://legifrance.gouv.fr/affichTexte.do?cidTexte=JORFTEXT000028338825&amp;dateTexte=20140902" text:style-name="Internet_20_link" text:visited-style-name="Visited_20_Internet_20_Link"><text:span text:style-name="T12">o</text:span></text:a><text:a xlink:type="simple" xlink:href="http://legifrance.gouv.fr/affichTexte.do?cidTexte=JORFTEXT000028338825&amp;dateTexte=20140902" text:style-name="Internet_20_link" text:visited-style-name="Visited_20_Internet_20_Link"><text:span text:style-name="T4"> 2013-1168 du 18 décembre 2013 relative à la programmation militaire pour les années 2014 à 2019 et portant diverses dispositions concernant la défense et la sécurité nationale</text:span></text:a><text:span text:style-name="T9"> [</text:span><text:a xlink:type="simple" xlink:href="http://archive.wikiwix.com/cache/?url=http%3A%2F%2Flegifrance.gouv.fr%2FaffichTexte.do%3FcidTexte%3DJORFTEXT000028338825%26dateTexte%3D20140902" text:style-name="Internet_20_link" text:visited-style-name="Visited_20_Internet_20_Link"><text:span text:style-name="T10">archive</text:span></text:a><text:span text:style-name="T9">]</text:span></text:p>
        </text:list-item>
        <text:list-item>
          <text:p text:style-name="P9"><text:a xlink:type="simple" xlink:href="https://fr.wikipedia.org/wiki/Communaut%C3%A9_fran%C3%A7aise_du_renseignement#cite_ref-13" text:style-name="Internet_20_link" text:visited-style-name="Visited_20_Internet_20_Link"><text:span text:style-name="T4">↑</text:span></text:a><text:span text:style-name="T2"> </text:span><text:a xlink:type="simple" xlink:href="http://www.lesechos.fr/10/06/2013/lesechos.fr/0202817764814_l-elysee-cree-une-inspection-des-services-du-renseignement.htm" text:style-name="Internet_20_link" text:visited-style-name="Visited_20_Internet_20_Link"><text:span text:style-name="T4">L'Élysée crée une inspection des services du renseignement</text:span></text:a><text:span text:style-name="T9"> [</text:span><text:a xlink:type="simple" xlink:href="http://archive.wikiwix.com/cache/?url=http%3A%2F%2Fwww.lesechos.fr%2F10%2F06%2F2013%2Flesechos.fr%2F0202817764814_l-elysee-cree-une-inspection-des-services-du-renseignement.htm" text:style-name="Internet_20_link" text:visited-style-name="Visited_20_Internet_20_Link"><text:span text:style-name="T10">archive</text:span></text:a><text:span text:style-name="T9">]</text:span><text:span text:style-name="T2">, </text:span><text:a xlink:type="simple" xlink:href="https://fr.wikipedia.org/wiki/Les_%C3%89chos" text:style-name="Internet_20_link" text:visited-style-name="Visited_20_Internet_20_Link"><text:span text:style-name="T4">Les Échos</text:span></text:a><text:span text:style-name="T2">, 10 juin 2013</text:span></text:p>
        </text:list-item>
        <text:list-item>
          <text:p text:style-name="P9"><text:a xlink:type="simple" xlink:href="https://fr.wikipedia.org/wiki/Communaut%C3%A9_fran%C3%A7aise_du_renseignement#cite_ref-14" text:style-name="Internet_20_link" text:visited-style-name="Visited_20_Internet_20_Link"><text:span text:style-name="T4">↑</text:span></text:a><text:span text:style-name="T2"> [PDF] </text:span><text:a xlink:type="simple" xlink:href="http://www.assemblee-nationale.fr/14/pdf/rap-info/i1022.pdf" text:style-name="Internet_20_link" text:visited-style-name="Visited_20_Internet_20_Link"><text:span text:style-name="T4">Rapport d'information déposé par les députés Jean-Jacques Urvoas et Patrice Verchère sur le "cadre juridique applicable aux services de renseignement"</text:span></text:a><text:span text:style-name="T9"> [</text:span><text:a xlink:type="simple" xlink:href="http://archive.wikiwix.com/cache/?url=http%3A%2F%2Fwww.assemblee-nationale.fr%2F14%2Fpdf%2Frap-info%2Fi1022.pdf" text:style-name="Internet_20_link" text:visited-style-name="Visited_20_Internet_20_Link"><text:span text:style-name="T10">archive</text:span></text:a><text:span text:style-name="T9">]</text:span></text:p>
        </text:list-item>
        <text:list-item>
          <text:p text:style-name="P9"><text:a xlink:type="simple" xlink:href="https://fr.wikipedia.org/wiki/Communaut%C3%A9_fran%C3%A7aise_du_renseignement#cite_ref-15" text:style-name="Internet_20_link" text:visited-style-name="Visited_20_Internet_20_Link"><text:span text:style-name="T4">↑</text:span></text:a><text:span text:style-name="T2"> </text:span><text:a xlink:type="simple" xlink:href="http://www.legifrance.gouv.fr/affichTexte.do?cidTexte=JORFTEXT000026924549" text:style-name="Internet_20_link" text:visited-style-name="Visited_20_Internet_20_Link"><text:span text:style-name="T4">Arrêté du 21 décembre 2012 portant organisation de la direction générale de la sécurité extérieure</text:span></text:a><text:span text:style-name="T9"> [</text:span><text:a xlink:type="simple" xlink:href="http://archive.wikiwix.com/cache/?url=http%3A%2F%2Fwww.legifrance.gouv.fr%2FaffichTexte.do%3FcidTexte%3DJORFTEXT000026924549" text:style-name="Internet_20_link" text:visited-style-name="Visited_20_Internet_20_Link"><text:span text:style-name="T10">archive</text:span></text:a><text:span text:style-name="T9">]</text:span></text:p>
        </text:list-item>
        <text:list-item>
          <text:p text:style-name="P9"><text:a xlink:type="simple" xlink:href="https://fr.wikipedia.org/wiki/Communaut%C3%A9_fran%C3%A7aise_du_renseignement#cite_ref-16" text:style-name="Internet_20_link" text:visited-style-name="Visited_20_Internet_20_Link"><text:span text:style-name="T4">↑</text:span></text:a><text:span text:style-name="T2"> </text:span><text:a xlink:type="simple" xlink:href="http://www.defense.gouv.fr/dgse/tout-le-site/le-renseignement-un-debouche-enfin-prise-des-jeunes-diplomes-revue-defense-nationale-3-septembre" text:style-name="Internet_20_link" text:visited-style-name="Visited_20_Internet_20_Link"><text:span text:style-name="T4">Le renseignement, un débouché (enfin) prisé des jeunes diplômés - Revue Défense nationale - 3 septembre 2013</text:span></text:a><text:span text:style-name="T9"> [</text:span><text:a xlink:type="simple" xlink:href="http://archive.wikiwix.com/cache/?url=http%3A%2F%2Fwww.defense.gouv.fr%2Fdgse%2Ftout-le-site%2Fle-renseignement-un-debouche-enfin-prise-des-jeunes-diplomes-revue-defense-nationale-3-septembre" text:style-name="Internet_20_link" text:visited-style-name="Visited_20_Internet_20_Link"><text:span text:style-name="T10">archive</text:span></text:a><text:span text:style-name="T9">]</text:span></text:p>
        </text:list-item>
        <text:list-item>
          <text:p text:style-name="P9"><text:a xlink:type="simple" xlink:href="https://fr.wikipedia.org/wiki/Communaut%C3%A9_fran%C3%A7aise_du_renseignement#cite_ref-17" text:style-name="Internet_20_link" text:visited-style-name="Visited_20_Internet_20_Link"><text:span text:style-name="T4">↑</text:span></text:a><text:span text:style-name="T2"> </text:span><text:a xlink:type="simple" xlink:href="http://www.legifrance.gouv.fr/affichTexte.do?cidTexte=JORFTEXT000022481056&amp;dateTexte=&amp;categorieLien=id" text:style-name="Internet_20_link" text:visited-style-name="Visited_20_Internet_20_Link"><text:span text:style-name="T4">Décret n</text:span></text:a><text:a xlink:type="simple" xlink:href="http://www.legifrance.gouv.fr/affichTexte.do?cidTexte=JORFTEXT000022481056&amp;dateTexte=&amp;categorieLien=id" text:style-name="Internet_20_link" text:visited-style-name="Visited_20_Internet_20_Link"><text:span text:style-name="T12">o</text:span></text:a><text:a xlink:type="simple" xlink:href="http://www.legifrance.gouv.fr/affichTexte.do?cidTexte=JORFTEXT000022481056&amp;dateTexte=&amp;categorieLien=id" text:style-name="Internet_20_link" text:visited-style-name="Visited_20_Internet_20_Link"><text:span text:style-name="T4"> 2010-800 du 13 juillet 2010 portant création de l'académie du renseignement</text:span></text:a><text:span text:style-name="T9"> [</text:span><text:a xlink:type="simple" xlink:href="http://archive.wikiwix.com/cache/?url=http%3A%2F%2Fwww.legifrance.gouv.fr%2FaffichTexte.do%3FcidTexte%3DJORFTEXT000022481056%26dateTexte%3D%26categorieLien%3Did" text:style-name="Internet_20_link" text:visited-style-name="Visited_20_Internet_20_Link"><text:span text:style-name="T10">archive</text:span></text:a><text:span text:style-name="T9">]</text:span></text:p>
        </text:list-item>
        <text:list-item>
          <text:p text:style-name="P9"><text:a xlink:type="simple" xlink:href="https://fr.wikipedia.org/wiki/Communaut%C3%A9_fran%C3%A7aise_du_renseignement#cite_ref-18" text:style-name="Internet_20_link" text:visited-style-name="Visited_20_Internet_20_Link"><text:span text:style-name="T4">↑</text:span></text:a><text:span text:style-name="T2"> </text:span><text:a xlink:type="simple" xlink:href="http://www.legifrance.gouv.fr/affichTexte.do?cidTexte=JORFTEXT000021533568" text:style-name="Internet_20_link" text:visited-style-name="Visited_20_Internet_20_Link"><text:span text:style-name="T4">Décret n</text:span></text:a><text:a xlink:type="simple" xlink:href="http://www.legifrance.gouv.fr/affichTexte.do?cidTexte=JORFTEXT000021533568" text:style-name="Internet_20_link" text:visited-style-name="Visited_20_Internet_20_Link"><text:span text:style-name="T12">o</text:span></text:a><text:a xlink:type="simple" xlink:href="http://www.legifrance.gouv.fr/affichTexte.do?cidTexte=JORFTEXT000021533568" text:style-name="Internet_20_link" text:visited-style-name="Visited_20_Internet_20_Link"><text:span text:style-name="T4"> 2009-1657 du 24 décembre 2009 relatif au conseil de défense et de sécurité nationale et au secrétariat général de la défense et de la sécurité nationale</text:span></text:a><text:span text:style-name="T9"> [</text:span><text:a xlink:type="simple" xlink:href="http://archive.wikiwix.com/cache/?url=http%3A%2F%2Fwww.legifrance.gouv.fr%2FaffichTexte.do%3FcidTexte%3DJORFTEXT000021533568" text:style-name="Internet_20_link" text:visited-style-name="Visited_20_Internet_20_Link"><text:span text:style-name="T10">archive</text:span></text:a><text:span text:style-name="T9">]</text:span></text:p>
        </text:list-item>
        <text:list-item>
          <text:p text:style-name="P9"><text:a xlink:type="simple" xlink:href="https://fr.wikipedia.org/wiki/Communaut%C3%A9_fran%C3%A7aise_du_renseignement#cite_ref-19" text:style-name="Internet_20_link" text:visited-style-name="Visited_20_Internet_20_Link"><text:span text:style-name="T4">↑</text:span></text:a><text:span text:style-name="T2"> </text:span><text:a xlink:type="simple" xlink:href="http://www.legifrance.gouv.fr/affichTexte.do?cidTexte=JORFTEXT000000252177" text:style-name="Internet_20_link" text:visited-style-name="Visited_20_Internet_20_Link"><text:span text:style-name="T4">LOI n</text:span></text:a><text:a xlink:type="simple" xlink:href="http://www.legifrance.gouv.fr/affichTexte.do?cidTexte=JORFTEXT000000252177" text:style-name="Internet_20_link" text:visited-style-name="Visited_20_Internet_20_Link"><text:span text:style-name="T12">o</text:span></text:a><text:a xlink:type="simple" xlink:href="http://www.legifrance.gouv.fr/affichTexte.do?cidTexte=JORFTEXT000000252177" text:style-name="Internet_20_link" text:visited-style-name="Visited_20_Internet_20_Link"><text:span text:style-name="T4"> 2007-1443 du 9 octobre 2007 portant création d'une délégation parlementaire au renseignement</text:span></text:a><text:span text:style-name="T9"> [</text:span><text:a xlink:type="simple" xlink:href="http://archive.wikiwix.com/cache/?url=http%3A%2F%2Fwww.legifrance.gouv.fr%2FaffichTexte.do%3FcidTexte%3DJORFTEXT000000252177" text:style-name="Internet_20_link" text:visited-style-name="Visited_20_Internet_20_Link"><text:span text:style-name="T10">archive</text:span></text:a><text:span text:style-name="T9">]</text:span></text:p>
        </text:list-item>
        <text:list-item>
          <text:p text:style-name="P9"><text:soft-page-break/><text:a xlink:type="simple" xlink:href="https://fr.wikipedia.org/wiki/Communaut%C3%A9_fran%C3%A7aise_du_renseignement#cite_ref-20" text:style-name="Internet_20_link" text:visited-style-name="Visited_20_Internet_20_Link"><text:span text:style-name="T4">↑</text:span></text:a><text:span text:style-name="T2"> </text:span><text:a xlink:type="simple" xlink:href="http://www.legifrance.gouv.fr/affichTexte.do?cidTexte=JORFTEXT000000523875" text:style-name="Internet_20_link" text:visited-style-name="Visited_20_Internet_20_Link"><text:span text:style-name="T4">Arrêté du 29 octobre 2007 portant création d'un service à compétence nationale dénommé " direction nationale du renseignement et des enquêtes douanières</text:span></text:a><text:span text:style-name="T9"> [</text:span><text:a xlink:type="simple" xlink:href="http://archive.wikiwix.com/cache/?url=http%3A%2F%2Fwww.legifrance.gouv.fr%2FaffichTexte.do%3FcidTexte%3DJORFTEXT000000523875" text:style-name="Internet_20_link" text:visited-style-name="Visited_20_Internet_20_Link"><text:span text:style-name="T10">archive</text:span></text:a><text:span text:style-name="T9">]</text:span></text:p>
        </text:list-item>
        <text:list-item>
          <text:p text:style-name="P9"><text:a xlink:type="simple" xlink:href="https://fr.wikipedia.org/wiki/Communaut%C3%A9_fran%C3%A7aise_du_renseignement#cite_ref-21" text:style-name="Internet_20_link" text:visited-style-name="Visited_20_Internet_20_Link"><text:span text:style-name="T4">↑</text:span></text:a><text:span text:style-name="T2"> </text:span><text:a xlink:type="simple" xlink:href="http://www.interieur.gouv.fr/Archives/Archives-de-Michele-Alliot-Marie-2007-2009/Interventions/13.09.2007-La-reorganisation-des-services-de-renseignement" text:style-name="Internet_20_link" text:visited-style-name="Visited_20_Internet_20_Link"><text:span text:style-name="T4">« Discours de la ministre française de l'intérieur du 17 septembre 2007 »</text:span></text:a><text:span text:style-name="T9"> [</text:span><text:a xlink:type="simple" xlink:href="http://archive.wikiwix.com/cache/?url=http%3A%2F%2Fwww.interieur.gouv.fr%2FArchives%2FArchives-de-Michele-Alliot-Marie-2007-2009%2FInterventions%2F13.09.2007-La-reorganisation-des-services-de-renseignement" text:style-name="Internet_20_link" text:visited-style-name="Visited_20_Internet_20_Link"><text:span text:style-name="T10">archive</text:span></text:a><text:span text:style-name="T9">]</text:span><text:span text:style-name="T2">, ministère français de l'intérieur, 13 septembre 2007 </text:span><text:span text:style-name="T9">(consulté le 10 avril 2013)</text:span></text:p>
        </text:list-item>
        <text:list-item>
          <text:p text:style-name="P9"><text:a xlink:type="simple" xlink:href="https://fr.wikipedia.org/wiki/Communaut%C3%A9_fran%C3%A7aise_du_renseignement#cite_ref-22" text:style-name="Internet_20_link" text:visited-style-name="Visited_20_Internet_20_Link"><text:span text:style-name="T4">↑</text:span></text:a><text:span text:style-name="T2"> </text:span><text:a xlink:type="simple" xlink:href="http://www.legifrance.gouv.fr/affichTexte.do?cidTexte=JORFTEXT000000600051" text:style-name="Internet_20_link" text:visited-style-name="Visited_20_Internet_20_Link"><text:span text:style-name="T4">Arrêté du 4 décembre 2002 portant organisation de la direction générale de la sécurité extérieure</text:span></text:a><text:span text:style-name="T9"> [</text:span><text:a xlink:type="simple" xlink:href="http://archive.wikiwix.com/cache/?url=http%3A%2F%2Fwww.legifrance.gouv.fr%2FaffichTexte.do%3FcidTexte%3DJORFTEXT000000600051" text:style-name="Internet_20_link" text:visited-style-name="Visited_20_Internet_20_Link"><text:span text:style-name="T10">archive</text:span></text:a><text:span text:style-name="T9">]</text:span></text:p>
        </text:list-item>
        <text:list-item>
          <text:p text:style-name="P9"><text:span text:style-name="T2">↑ </text:span><text:a xlink:type="simple" xlink:href="https://fr.wikipedia.org/wiki/Communaut%C3%A9_fran%C3%A7aise_du_renseignement#cite_ref-CNILoct_23-0" text:style-name="Internet_20_link" text:visited-style-name="Visited_20_Internet_20_Link"><text:span text:style-name="T12">a</text:span></text:a><text:span text:style-name="T13"> et </text:span><text:a xlink:type="simple" xlink:href="https://fr.wikipedia.org/wiki/Communaut%C3%A9_fran%C3%A7aise_du_renseignement#cite_ref-CNILoct_23-1" text:style-name="Internet_20_link" text:visited-style-name="Visited_20_Internet_20_Link"><text:span text:style-name="T12">b</text:span></text:a><text:span text:style-name="T2"> </text:span><text:a xlink:type="simple" xlink:href="https://fr.wikipedia.org/wiki/Commission_nationale_de_l%27informatique_et_des_libert%C3%A9s_(France)" text:style-name="Internet_20_link" text:visited-style-name="Visited_20_Internet_20_Link"><text:span text:style-name="T4">CNIL</text:span></text:a><text:span text:style-name="T2">, </text:span><text:a xlink:type="simple" xlink:href="http://www.cnil.fr/index.php?id=1884&amp;news&amp;91;uid&amp;93;=286&amp;cHash=dad76fea63" text:style-name="Internet_20_link" text:visited-style-name="Visited_20_Internet_20_Link"><text:span text:style-name="T4">« Lutte contre le terrorisme : la CNIL souhaite un meilleur équilibre entre les impératifs de sécurité et la protection des libertés »</text:span></text:a><text:span text:style-name="T9"> [</text:span><text:a xlink:type="simple" xlink:href="http://archive.wikiwix.com/cache/?url=http%3A%2F%2Fwww.cnil.fr%2Findex.php%3Fid%3D1884%26news%2691%3Buid%2693%3B%3D286%26cHash%3Ddad76fea63" text:style-name="Internet_20_link" text:visited-style-name="Visited_20_Internet_20_Link"><text:span text:style-name="T10">archive</text:span></text:a><text:span text:style-name="T9">]</text:span><text:span text:style-name="T2">, </text:span><text:a xlink:type="simple" xlink:href="https://fr.wikipedia.org/wiki/Commission_nationale_de_l%27informatique_et_des_libert%C3%A9s_(France)" text:style-name="Internet_20_link" text:visited-style-name="Visited_20_Internet_20_Link"><text:span text:style-name="T6">CNIL</text:span></text:a><text:span text:style-name="T5">.fr</text:span><text:span text:style-name="T2">, 26 octobre 2005</text:span></text:p>
        </text:list-item>
      </text:list>
      <text:p text:style-name="P4"><text:span text:style-name="T3">France :</text:span></text:p>
      <text:list xml:id="list8361311662649377399" text:style-name="WWNum6">
        <text:list-item>
          <text:p text:style-name="P10"><text:span text:style-name="T2">Pilotage : </text:span><text:a xlink:type="simple" xlink:href="https://fr.wikipedia.org/wiki/Conseil_national_du_renseignement" text:style-name="Internet_20_link" text:visited-style-name="Visited_20_Internet_20_Link"><text:span text:style-name="T4">Conseil national du renseignement</text:span></text:a></text:p>
        </text:list-item>
        <text:list-item>
          <text:p text:style-name="P10"><text:span text:style-name="T2">Histoire : </text:span><text:a xlink:type="simple" xlink:href="https://fr.wikipedia.org/wiki/Histoire_du_renseignement_fran%C3%A7ais" text:style-name="Internet_20_link" text:visited-style-name="Visited_20_Internet_20_Link"><text:span text:style-name="T4">Histoire du renseignement français</text:span></text:a></text:p>
        </text:list-item>
        <text:list-item>
          <text:p text:style-name="P10"><text:span text:style-name="T2">Services spécialisés : </text:span><text:a xlink:type="simple" xlink:href="https://fr.wikipedia.org/wiki/DGSE" text:style-name="Internet_20_link" text:visited-style-name="Visited_20_Internet_20_Link"><text:span text:style-name="T4">DGSE</text:span></text:a><text:span text:style-name="T2">, </text:span><text:a xlink:type="simple" xlink:href="https://fr.wikipedia.org/wiki/DPSD" text:style-name="Internet_20_link" text:visited-style-name="Visited_20_Internet_20_Link"><text:span text:style-name="T4">DPSD</text:span></text:a><text:span text:style-name="T2">, </text:span><text:a xlink:type="simple" xlink:href="https://fr.wikipedia.org/wiki/Direction_du_Renseignement_militaire" text:style-name="Internet_20_link" text:visited-style-name="Visited_20_Internet_20_Link"><text:span text:style-name="T4">DRM</text:span></text:a><text:span text:style-name="T2">, </text:span><text:a xlink:type="simple" xlink:href="https://fr.wikipedia.org/wiki/Direction_g%C3%A9n%C3%A9rale_de_la_S%C3%A9curit%C3%A9_int%C3%A9rieure" text:style-name="Internet_20_link" text:visited-style-name="Visited_20_Internet_20_Link"><text:span text:style-name="T4">DGSI</text:span></text:a><text:span text:style-name="T2">, </text:span><text:a xlink:type="simple" xlink:href="https://fr.wikipedia.org/wiki/Direction_centrale_du_renseignement_int%C3%A9rieur" text:style-name="Internet_20_link" text:visited-style-name="Visited_20_Internet_20_Link"><text:span text:style-name="T4">DCRI</text:span></text:a><text:span text:style-name="T2">, </text:span><text:a xlink:type="simple" xlink:href="https://fr.wikipedia.org/wiki/Direction_nationale_du_renseignement_et_des_enqu%C3%AAtes_douani%C3%A8res" text:style-name="Internet_20_link" text:visited-style-name="Visited_20_Internet_20_Link"><text:span text:style-name="T4">DNRED</text:span></text:a><text:span text:style-name="T2">, </text:span><text:a xlink:type="simple" xlink:href="https://fr.wikipedia.org/wiki/TRACFIN" text:style-name="Internet_20_link" text:visited-style-name="Visited_20_Internet_20_Link"><text:span text:style-name="T4">TRACFIN</text:span></text:a></text:p>
        </text:list-item>
        <text:list-item>
          <text:p text:style-name="P10"><text:span text:style-name="T2">Opérations : </text:span><text:a xlink:type="simple" xlink:href="https://fr.wikipedia.org/wiki/Commandement_des_op%C3%A9rations_sp%C3%A9ciales" text:style-name="Internet_20_link" text:visited-style-name="Visited_20_Internet_20_Link"><text:span text:style-name="T4">Commandement des opérations spéciales</text:span></text:a><text:span text:style-name="T2"> (COS)</text:span></text:p>
        </text:list-item>
        <text:list-item>
          <text:p text:style-name="P10"><text:span text:style-name="T2">Contrôle : </text:span><text:a xlink:type="simple" xlink:href="https://fr.wikipedia.org/wiki/D%C3%A9l%C3%A9gation_parlementaire_au_renseignement" text:style-name="Internet_20_link" text:visited-style-name="Visited_20_Internet_20_Link"><text:span text:style-name="T4">Délégation parlementaire au renseignement</text:span></text:a><text:span text:style-name="T2"> (DPR), </text:span><text:a xlink:type="simple" xlink:href="https://fr.wikipedia.org/wiki/Inspection_des_services_de_renseignement" text:style-name="Internet_20_link" text:visited-style-name="Visited_20_Internet_20_Link"><text:span text:style-name="T4">Inspection des services de renseignement</text:span></text:a><text:span text:style-name="T2">,</text:span></text:p>
        </text:list-item>
        <text:list-item>
          <text:p text:style-name="P12"><text:span text:style-name="T21">Direction Nationale du Renseignement et des Enquêtes Douanières</text:span> (<text:span text:style-name="T21">DNRED</text:span>) est un <text:a xlink:type="simple" xlink:href="https://fr.wikipedia.org/wiki/Service_%C3%A0_comp%C3%A9tence_nationale" text:style-name="Internet_20_link" text:visited-style-name="Visited_20_Internet_20_Link"><text:span text:style-name="T22">Service à compétence nationale</text:span></text:a><text:a xlink:type="simple" xlink:href="https://fr.wikipedia.org/wiki/Direction_nationale_du_renseignement_et_des_enqu%C3%AAtes_douani%C3%A8res#cite_note-JORFTEXT000000523875-1" text:style-name="Internet_20_link" text:visited-style-name="Visited_20_Internet_20_Link"><text:span text:style-name="T23">1</text:span></text:a> rattaché à la <text:a xlink:type="simple" xlink:href="https://fr.wikipedia.org/wiki/Direction_g%C3%A9n%C3%A9rale_des_douanes_et_droits_indirects" text:style-name="Internet_20_link" text:visited-style-name="Visited_20_Internet_20_Link"><text:span text:style-name="T22">Direction générale des douanes et droits indirects</text:span></text:a> (DGDDI) du <text:a xlink:type="simple" xlink:href="https://fr.wikipedia.org/wiki/Minist%C3%A8re_de_l%27%C3%89conomie_et_des_Finances_(France)" text:style-name="Internet_20_link" text:visited-style-name="Visited_20_Internet_20_Link"><text:span text:style-name="T22">Ministère de l'Économie et des Finances (France)</text:span></text:a> « chargé de mettre en œuvre la politique du renseignement, du contrôle et de la lutte contre la fraude en matière douanière »<text:a xlink:type="simple" xlink:href="https://fr.wikipedia.org/wiki/Direction_nationale_du_renseignement_et_des_enqu%C3%AAtes_douani%C3%A8res#cite_note-2" text:style-name="Internet_20_link" text:visited-style-name="Visited_20_Internet_20_Link"><text:span text:style-name="T23">2</text:span></text:a>.</text:p>
        </text:list-item>
        <text:list-item>
          <text:p text:style-name="P12">Disposant de pouvoirs spécifiques définis par le <text:a xlink:type="simple" xlink:href="https://fr.wikipedia.org/wiki/Code_des_douanes" text:style-name="Internet_20_link" text:visited-style-name="Visited_20_Internet_20_Link"><text:span text:style-name="T22">code des douanes</text:span></text:a>, la DNRED exerce son activité sur l'ensemble du territoire douanier national.</text:p>
        </text:list-item>
        <text:list-item>
          <text:p text:style-name="P12">La DNRED est depuis 2008 l'un des six services de renseignement<text:a xlink:type="simple" xlink:href="https://fr.wikipedia.org/wiki/Direction_nationale_du_renseignement_et_des_enqu%C3%AAtes_douani%C3%A8res#cite_note-3" text:style-name="Internet_20_link" text:visited-style-name="Visited_20_Internet_20_Link"><text:span text:style-name="T23">3</text:span></text:a> de la <text:a xlink:type="simple" xlink:href="https://fr.wikipedia.org/wiki/Communaut%C3%A9_fran%C3%A7aise_du_renseignement" text:style-name="Internet_20_link" text:visited-style-name="Visited_20_Internet_20_Link"><text:span text:style-name="T22">Communauté française du renseignemen</text:span></text:a></text:p>
        </text:list-item>
        <text:list-item>
          <text:p text:style-name="P12"><text:span text:style-name="T21">direction générale de la Sécurité intérieure</text:span> (<text:span text:style-name="T21">DGSI</text:span>) est le <text:a xlink:type="simple" xlink:href="https://fr.wikipedia.org/wiki/Service_de_renseignement" text:style-name="Internet_20_link" text:visited-style-name="Visited_20_Internet_20_Link"><text:span text:style-name="T22">service de renseignement</text:span></text:a> du <text:a xlink:type="simple" xlink:href="https://fr.wikipedia.org/wiki/Minist%C3%A8re_de_l%27Int%C3%A9rieur_(France)" text:style-name="Internet_20_link" text:visited-style-name="Visited_20_Internet_20_Link"><text:span text:style-name="T22">ministère de l'Intérieur français</text:span></text:a> créé par le décret du 30 avril 2014 et chargé sur l’ensemble du territoire de rechercher, de centraliser et d’exploiter le renseignement intéressant la Sécurité nationale ou les intérêts fondamentaux de la nation.</text:p>
        </text:list-item>
        <text:list-item>
          <text:p text:style-name="P12">La DGSI s'est substituée à la direction centrale du renseignement intérieur (DCRI)<text:a xlink:type="simple" xlink:href="https://fr.wikipedia.org/wiki/Direction_g%C3%A9n%C3%A9rale_de_la_S%C3%A9curit%C3%A9_int%C3%A9rieure#cite_note-2" text:style-name="Internet_20_link" text:visited-style-name="Visited_20_Internet_20_Link"><text:span text:style-name="T23">2</text:span></text:a>, née en 2008 de la fusion de la <text:a xlink:type="simple" xlink:href="https://fr.wikipedia.org/wiki/Direction_de_la_Surveillance_du_territoire" text:style-name="Internet_20_link" text:visited-style-name="Visited_20_Internet_20_Link"><text:span text:style-name="T22">direction de la Surveillance du territoire</text:span></text:a> (DST) et de la <text:a xlink:type="simple" xlink:href="https://fr.wikipedia.org/wiki/Direction_centrale_des_Renseignements_g%C3%A9n%C3%A9raux" text:style-name="Internet_20_link" text:visited-style-name="Visited_20_Internet_20_Link"><text:span text:style-name="T22">direction centrale des Renseignements généraux</text:span></text:a> (RG)</text:p>
        </text:list-item>
        <text:list-item>
          <text:p text:style-name="P12"><text:span text:style-name="T21">direction du Renseignement militaire</text:span> (<text:span text:style-name="T21">DRM</text:span>) est une direction du <text:a xlink:type="simple" xlink:href="https://fr.wikipedia.org/wiki/Minist%C3%A8re_des_Arm%C3%A9es_(France)" text:style-name="Internet_20_link" text:visited-style-name="Visited_20_Internet_20_Link"><text:span text:style-name="T22">ministère français des Armées</text:span></text:a> et un <text:a xlink:type="simple" xlink:href="https://fr.wikipedia.org/wiki/Organisme_interarm%C3%A9es" text:style-name="Internet_20_link" text:visited-style-name="Visited_20_Internet_20_Link"><text:span text:style-name="T22">organisme interarmées</text:span></text:a> responsable du <text:a xlink:type="simple" xlink:href="https://fr.wikipedia.org/wiki/Renseignement_militaire" text:style-name="Internet_20_link" text:visited-style-name="Visited_20_Internet_20_Link"><text:span text:style-name="T22">renseignement militaire</text:span></text:a> et <text:soft-page-break/>d'intérêt militaire pour l'ensemble des <text:a xlink:type="simple" xlink:href="https://fr.wikipedia.org/wiki/Forces_arm%C3%A9es_fran%C3%A7aises" text:style-name="Internet_20_link" text:visited-style-name="Visited_20_Internet_20_Link"><text:span text:style-name="T22">forces armées françaises</text:span></text:a>. La DRM est chargée du recueil de l'information, de son analyse et de la diffusion du renseignement vers les armées, les forces en opérations et les organismes centraux de la défense. Elle fait partie de la <text:a xlink:type="simple" xlink:href="https://fr.wikipedia.org/wiki/Communaut%C3%A9_fran%C3%A7aise_du_renseignement" text:style-name="Internet_20_link" text:visited-style-name="Visited_20_Internet_20_Link"><text:span text:style-name="T22">communauté française du renseignement</text:span></text:a>.</text:p>
        </text:list-item>
        <text:list-item>
          <text:p text:style-name="P12">La DRM fut créée par le décret n<text:span text:style-name="T11">o</text:span> 92-523 du 16 juin <text:a xlink:type="simple" xlink:href="https://fr.wikipedia.org/wiki/1992" text:style-name="Internet_20_link" text:visited-style-name="Visited_20_Internet_20_Link"><text:span text:style-name="T22">1992</text:span></text:a> sur une initiative de <text:a xlink:type="simple" xlink:href="https://fr.wikipedia.org/wiki/Pierre_Joxe" text:style-name="Internet_20_link" text:visited-style-name="Visited_20_Internet_20_Link"><text:span text:style-name="T22">Pierre Joxe</text:span></text:a>, alors ministre de la Défense, pour rassembler les différents services de renseignement des armées. Elle fut créée dans les suites de la <text:a xlink:type="simple" xlink:href="https://fr.wikipedia.org/wiki/Guerre_du_Golfe" text:style-name="Internet_20_link" text:visited-style-name="Visited_20_Internet_20_Link"><text:span text:style-name="T22">guerre du Golfe</text:span></text:a>. Il est en effet apparu que le renseignement militaire était faible et ses services trop dispersés, rendant la France trop dépendante des sources américaines.</text:p>
        </text:list-item>
        <text:list-item>
          <text:p text:style-name="P12">Dès 1992, le <text:a xlink:type="simple" xlink:href="https://fr.wikipedia.org/wiki/Contre-amiral_(France)" text:style-name="Internet_20_link" text:visited-style-name="Visited_20_Internet_20_Link"><text:span text:style-name="T22">contre-amiral</text:span></text:a> <text:a xlink:type="simple" xlink:href="https://fr.wikipedia.org/wiki/Yves_de_Kersauson_de_Pennendreff" text:style-name="Internet_20_link" text:visited-style-name="Visited_20_Internet_20_Link"><text:span text:style-name="T22">Yves de Kersauson de Pennendreff</text:span></text:a> est appelé à assister le général Heinrich qui est chargé par le gouvernement de mettre sur pied la direction du Renseignement militaire. De 1998 à 2001, il fut le seul <text:a xlink:type="simple" xlink:href="https://fr.wikipedia.org/wiki/Amiral" text:style-name="Internet_20_link" text:visited-style-name="Visited_20_Internet_20_Link"><text:span text:style-name="T22">amiral</text:span></text:a> à la tête de la DRM. Véritable « pape » de la communauté du renseignement, il a instauré des « dialogues » avec ses homologues américains, britanniques, allemands, canadiens, belges, espagnols et italiens qui ont permis d'installer la DRM en France et à l'étranger.</text:p>
        </text:list-item>
        <text:list-item>
          <text:p text:style-name="P12">Elle est aujourd'hui régie par les articles D. 3126-10 à D. 3126-14 du <text:a xlink:type="simple" xlink:href="https://fr.wikipedia.org/wiki/Code_de_la_D%C3%A9fense" text:style-name="Internet_20_link" text:visited-style-name="Visited_20_Internet_20_Link"><text:span text:style-name="T22">Code de la Défense</text:span></text:a>.</text:p>
        </text:list-item>
        <text:list-item>
          <text:p text:style-name="P12"><text:span text:style-name="T21">direction du renseignement et de la sécurité de la Défense</text:span>, ou DRSD, nom à partir du 10 octobre 2016<text:a xlink:type="simple" xlink:href="https://fr.wikipedia.org/wiki/Direction_du_renseignement_et_de_la_s%C3%A9curit%C3%A9_de_la_D%C3%A9fense#cite_note-1" text:style-name="Internet_20_link" text:visited-style-name="Visited_20_Internet_20_Link"><text:span text:style-name="T23">1</text:span></text:a>, de ce qui était précédemment la <text:span text:style-name="T21">direction de la protection et de la sécurité de la Défense</text:span>, ou DPSD, est <text:span text:style-name="citation">« le </text:span><text:a xlink:type="simple" xlink:href="https://fr.wikipedia.org/wiki/Service_de_renseignement" text:style-name="Internet_20_link" text:visited-style-name="Visited_20_Internet_20_Link"><text:span text:style-name="T22">service de renseignement</text:span></text:a><text:span text:style-name="citation"> dont dispose le </text:span><text:a xlink:type="simple" xlink:href="https://fr.wikipedia.org/wiki/Minist%C3%A8re_des_Arm%C3%A9es_(France)" text:style-name="Internet_20_link" text:visited-style-name="Visited_20_Internet_20_Link"><text:span text:style-name="T22">ministre des Armées</text:span></text:a><text:span text:style-name="citation"> pour assumer ses responsabilités en matière de sécurité du personnel, des informations, du matériel et des installations sensibles</text:span><text:a xlink:type="simple" xlink:href="https://fr.wikipedia.org/wiki/Direction_du_renseignement_et_de_la_s%C3%A9curit%C3%A9_de_la_D%C3%A9fense#cite_note-décret_20072-2" text:style-name="Internet_20_link" text:visited-style-name="Visited_20_Internet_20_Link"><text:span text:style-name="T23">2</text:span></text:a><text:span text:style-name="citation">. »</text:span></text:p>
        </text:list-item>
        <text:list-item>
          <text:p text:style-name="P12">La DRSD tire sa légitimité de sa subordination directe au ministre et de sa connaissance du milieu de la Défense, dont elle fait partie. Son <text:span text:style-name="citation">« domaine de compétence couvre les forces armées, la direction générale de l'armement, les services de la Défense et les sociétés industrielles liées à la Défense au titre d'un contrat, soit environ </text:span><text:span text:style-name="nowrap">450 000 personnes</text:span><text:span text:style-name="citation"> dont </text:span><text:span text:style-name="nowrap">80 000 civils</text:span><text:span text:style-name="citation"> de la Défense »</text:span><text:a xlink:type="simple" xlink:href="https://fr.wikipedia.org/wiki/Direction_du_renseignement_et_de_la_s%C3%A9curit%C3%A9_de_la_D%C3%A9fense#cite_note-3" text:style-name="Internet_20_link" text:visited-style-name="Visited_20_Internet_20_Link"><text:span text:style-name="T23">3</text:span></text:a>.</text:p>
        </text:list-item>
        <text:list-item>
          <text:p text:style-name="P12">La mission principale du service est la contre-<text:a xlink:type="simple" xlink:href="https://fr.wikipedia.org/wiki/Droit_d%27ing%C3%A9rence" text:style-name="Internet_20_link" text:visited-style-name="Visited_20_Internet_20_Link"><text:span text:style-name="T22">ingérence</text:span></text:a> de la Défense. La DRSD identifie et évalue l'ensemble des risques et menaces à l'encontre des acteurs de la communauté de la Défense. Sa devise est <text:span text:style-name="citation">« </text:span><text:span text:style-name="citation"><text:span text:style-name="T25">Renseigner pour protéger</text:span></text:span><text:span text:style-name="citation"> »</text:span>.</text:p>
        </text:list-item>
        <text:list-item>
          <text:p text:style-name="P12">Membre de la <text:a xlink:type="simple" xlink:href="https://fr.wikipedia.org/wiki/Communaut%C3%A9_fran%C3%A7aise_de_renseignement" text:style-name="Internet_20_link" text:visited-style-name="Visited_20_Internet_20_Link"><text:span text:style-name="T22">communauté française de renseignement</text:span></text:a>, la DRSD collabore étroitement avec les autres services de renseignement français, notamment à travers le <text:a xlink:type="simple" xlink:href="https://fr.wikipedia.org/wiki/Conseil_national_du_renseignement" text:style-name="Internet_20_link" text:visited-style-name="Visited_20_Internet_20_Link"><text:span text:style-name="T22">conseil national du renseignement</text:span></text:a> (CNR).</text:p>
        </text:list-item>
        <text:list-item>
          <text:p text:style-name="P12">La DRSD est régie par les articles D.3126-5 à D.3126-9 du <text:a xlink:type="simple" xlink:href="https://fr.wikipedia.org/wiki/Code_de_la_D%C3%A9fense" text:style-name="Internet_20_link" text:visited-style-name="Visited_20_Internet_20_Link"><text:span text:style-name="T22">code de la Défense</text:span></text:a><text:a xlink:type="simple" xlink:href="https://fr.wikipedia.org/wiki/Direction_du_renseignement_et_de_la_s%C3%A9curit%C3%A9_de_la_D%C3%A9fense#cite_note-4" text:style-name="Internet_20_link" text:visited-style-name="Visited_20_Internet_20_Link"><text:span text:style-name="T23">4</text:span></text:a>. Encadré juridiquement, ce service de renseignement ne dispose pas de <text:a xlink:type="simple" xlink:href="https://fr.wikipedia.org/wiki/Police_judiciaire_en_droit_fran%C3%A7ais" text:style-name="Internet_20_link" text:visited-style-name="Visited_20_Internet_20_Link"><text:span text:style-name="T22">pouvoir judiciaire</text:span></text:a>.</text:p>
        </text:list-item>
        <text:list-item>
          <text:p text:style-name="P12"><text:span text:style-name="T21">direction générale de la Sécurité extérieure</text:span>, couramment connue sous le <text:a xlink:type="simple" xlink:href="https://fr.wikipedia.org/wiki/Sigle" text:style-name="Internet_20_link" text:visited-style-name="Visited_20_Internet_20_Link"><text:span text:style-name="T22">sigle</text:span></text:a> <text:span text:style-name="T21">DGSE</text:span>, est le <text:a xlink:type="simple" xlink:href="https://fr.wikipedia.org/wiki/Service_de_renseignement" text:style-name="Internet_20_link" text:visited-style-name="Visited_20_Internet_20_Link"><text:span text:style-name="T22">service de renseignement</text:span></text:a> extérieur de la <text:a xlink:type="simple" xlink:href="https://fr.wikipedia.org/wiki/France" text:style-name="Internet_20_link" text:visited-style-name="Visited_20_Internet_20_Link"><text:span text:style-name="T22">France</text:span></text:a> depuis 1982, succédant au <text:a xlink:type="simple" xlink:href="https://fr.wikipedia.org/wiki/Service_de_documentation_ext%C3%A9rieure_et_de_contre-espionnage" text:style-name="Internet_20_link" text:visited-style-name="Visited_20_Internet_20_Link"><text:span text:style-name="T22">Service de documentation extérieure et de contre-espionnage</text:span></text:a> (SDECE).</text:p>
        </text:list-item>
        <text:list-item>
          <text:p text:style-name="P12"><text:soft-page-break/>Placée sous l'autorité du <text:a xlink:type="simple" xlink:href="https://fr.wikipedia.org/wiki/Minist%C3%A8re_des_Arm%C3%A9es_(France)" text:style-name="Internet_20_link" text:visited-style-name="Visited_20_Internet_20_Link"><text:span text:style-name="T22">ministre français des Armées</text:span></text:a>, la DGSE est dirigée depuis le 26 juin 2017 par <text:a xlink:type="simple" xlink:href="https://fr.wikipedia.org/wiki/Bernard_%C3%89mi%C3%A9" text:style-name="Internet_20_link" text:visited-style-name="Visited_20_Internet_20_Link"><text:span text:style-name="T22">Bernard Émié</text:span></text:a>.</text:p>
        </text:list-item>
        <text:list-item>
          <text:p text:style-name="P12">Sa <text:a xlink:type="simple" xlink:href="https://fr.wikipedia.org/wiki/Devise_(phrase)" text:style-name="Internet_20_link" text:visited-style-name="Visited_20_Internet_20_Link"><text:span text:style-name="T22">devise</text:span></text:a> serait « Partout où nécessité fait loi »<text:a xlink:type="simple" xlink:href="https://fr.wikipedia.org/wiki/Aide:R%C3%A9f%C3%A9rence_n%C3%A9cessaire" text:style-name="Internet_20_link" text:visited-style-name="Visited_20_Internet_20_Link"><text:span text:style-name="T23">[réf. nécessaire]</text:span></text:a>, qui exprime l'impératif de la <text:a xlink:type="simple" xlink:href="https://fr.wikipedia.org/wiki/Raison_d%27%C3%89tat" text:style-name="Internet_20_link" text:visited-style-name="Visited_20_Internet_20_Link"><text:span text:style-name="T22">raison d'État</text:span></text:a><text:a xlink:type="simple" xlink:href="https://fr.wikipedia.org/wiki/Direction_g%C3%A9n%C3%A9rale_de_la_S%C3%A9curit%C3%A9_ext%C3%A9rieure#cite_note-2" text:style-name="Internet_20_link" text:visited-style-name="Visited_20_Internet_20_Link"><text:span text:style-name="T23">1</text:span></text:a> ou, selon d'autres sources<text:a xlink:type="simple" xlink:href="https://fr.wikipedia.org/wiki/Direction_g%C3%A9n%C3%A9rale_de_la_S%C3%A9curit%C3%A9_ext%C3%A9rieure#cite_note-3" text:style-name="Internet_20_link" text:visited-style-name="Visited_20_Internet_20_Link"><text:span text:style-name="T23">2</text:span></text:a>, « <text:a xlink:type="simple" xlink:href="https://fr.wikipedia.org/wiki/Ad_augusta_per_angusta" text:style-name="Internet_20_link" text:visited-style-name="Visited_20_Internet_20_Link"><text:span text:style-name="T24">Ad augusta per angusta</text:span></text:a> » (« À des résultats grandioses par des voies étroites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94cm" fo:margin-bottom="0.494cm" loext:contextual-spacing="false"/>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top="0.494cm" fo:margin-bottom="0.494cm" loext:contextual-spacing="false"/>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r" style:country-asian="FR" style:font-weight-asian="bold" style:font-name-complex="Times New Roman1" style:font-family-complex="'Times New Roman'" style:font-family-generic-complex="system" style:font-pitch-complex="variable" style:font-size-complex="13.5pt" style:font-weight-complex="bold"/>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Titre_20_2_20_Car" style:display-name="Titre 2 C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Titre_20_3_20_Car" style:display-name="Titre 3 C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r" style:country-asian="FR" style:font-weight-asian="bold" style:font-name-complex="Times New Roman1" style:font-family-complex="'Times New Roman'" style:font-family-generic-complex="system" style:font-pitch-complex="variable" style:font-size-complex="13.5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tocnumber" style:family="text" style:parent-style-name="Default_20_Paragraph_20_Font"/>
    <style:style style:name="toctext" style:family="text" style:parent-style-name="Default_20_Paragraph_20_Font"/>
    <style:style style:name="mw-headline" style:family="text" style:parent-style-name="Default_20_Paragraph_20_Font"/>
    <style:style style:name="romain" style:family="text" style:parent-style-name="Default_20_Paragraph_20_Font"/>
    <style:style style:name="noprint" style:family="text" style:parent-style-name="Default_20_Paragraph_20_Font"/>
    <style:style style:name="reference-text" style:family="text" style:parent-style-name="Default_20_Paragraph_20_Font"/>
    <style:style style:name="ouvrage"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wrap" style:family="text" style:parent-style-name="Default_20_Paragraph_20_Font"/>
    <style:style style:name="citation"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2pt" fo:font-weight="bold"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meta:initial-creator>
    <dc:creator>utilisateur</dc:creator>
    <meta:editing-cycles>8</meta:editing-cycles>
    <meta:creation-date>2018-03-31T10:47:00</meta:creation-date>
    <dc:date>2018-04-10T07:30:00</dc:date>
    <meta:editing-duration>PT13H1M</meta:editing-duration>
    <meta:generator>LibreOffice/5.0.4.2$Windows_x86 LibreOffice_project/2b9802c1994aa0b7dc6079e128979269cf95bc78</meta:generator>
    <meta:document-statistic meta:table-count="0" meta:image-count="0" meta:object-count="0" meta:page-count="9" meta:paragraph-count="126" meta:word-count="2876" meta:character-count="17771" meta:non-whitespace-character-count="1511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